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8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9" style:parent-style-name="Standaard" style:family="paragraph">
      <style:paragraph-properties fo:text-align="center" fo:margin-bottom="0in" fo:line-height="100%"/>
    </style:style>
    <style:style style:name="T10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1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2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3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4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5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6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7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18" style:parent-style-name="Standaard" style:family="paragraph">
      <style:paragraph-properties fo:margin-top="0.0833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P19" style:parent-style-name="Standa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2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2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5" style:parent-style-name="Standaard" style:family="paragraph">
      <style:paragraph-properties fo:margin-bottom="0in" fo:line-height="100%" fo:margin-left="0.0312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6" style:parent-style-name="Standaard" style:family="paragraph">
      <style:paragraph-properties fo:margin-bottom="0in" fo:line-height="100%" fo:margin-left="0.0312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4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4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5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5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nl" style:country-asian="NL"/>
    </style:style>
    <style:style style:name="P5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5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5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1" style:parent-style-name="Standaardalinea-lettertype" style:family="text">
      <style:text-properties style:font-name-asian="Times New Roman" style:font-name-complex="Calibri" fo:color="#000000" style:text-position="super 65%" fo:font-size="10pt" style:font-size-asian="10pt" style:font-size-complex="10pt" style:language-asian="nl" style:country-asian="NL"/>
    </style:style>
    <style:style style:name="T6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6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7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7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70C0" fo:font-size="9pt" style:font-size-asian="9pt" style:font-size-complex="9pt" style:language-asian="nl" style:country-asian="NL"/>
    </style:style>
    <style:style style:name="P72" style:parent-style-name="Standaard" style:family="paragraph">
      <style:paragraph-properties fo:break-before="page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7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74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7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8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9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4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8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6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87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88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89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90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9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9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9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95" style:parent-style-name="Hyperlink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9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9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9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9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0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0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2" style:parent-style-name="Standaardalinea-lettertype" style:family="text">
      <style:text-properties style:font-name-complex="Calibri" fo:font-size="9pt" style:font-size-asian="9pt" style:font-size-complex="9pt"/>
    </style:style>
    <style:style style:name="T103" style:parent-style-name="Standaardalinea-lettertyp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04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complex="Calibri" fo:font-size="9pt" style:font-size-asian="9pt" style:font-size-complex="9pt"/>
    </style:style>
    <style:style style:name="P105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Aankondiging meervoudig onderhandse aanbesteding van:</text:p>
      <text:p text:style-name="P8"/>
      <text:p text:style-name="P9"><text:span text:style-name="T10">Bestek RSC 202</text:span><text:span text:style-name="T11">5</text:span><text:span text:style-name="T12">-</text:span><text:span text:style-name="T13">04</text:span><text:span text:style-name="T14"><text:s/></text:span><text:span text:style-name="T15">Aanleg 2 verkeerspleinen en reconstructie Morsweg</text:span><text:span text:style-name="T16"><text:s/>te Rijssen</text:span><text:span text:style-name="T17">.</text:span></text:p>
      <text:h text:style-name="P18" text:outline-level="1">De gemeente<text:s/>Rijssen-Holten<text:s/>is van plan binnenkort te starten met een meervoudig onderhandse aanbesteding conform haar<text:s/>gemeentelijke<text:s/>inkoop- en aanbestedingsbeleid. <text:s/></text:h>
      <text:p text:style-name="P19"/>
      <text:p text:style-name="P20">De opdracht bestaat in hoofdzaak uit:</text:p>
      <text:list text:style-name="LFO20" text:continue-numbering="true">
        <text:list-item>
          <text:p text:style-name="P21">Verwijderen van asfalt- en betonverhardingen;</text:p>
        </text:list-item>
        <text:list-item>
          <text:p text:style-name="P22">Verwijdern van funderingen onder asfalt;</text:p>
        </text:list-item>
        <text:list-item>
          <text:p text:style-name="P23">Verwijderen bestrating, betonstraatstenen en betontegels;</text:p>
        </text:list-item>
        <text:list-item>
          <text:p text:style-name="P24">Verwijderen kantopsluitingen van betonbanden;</text:p>
        </text:list-item>
        <text:list-item>
          <text:p text:style-name="P25">Verwijderen terreininrichting;</text:p>
        </text:list-item>
        <text:list-item>
          <text:p text:style-name="P26">Verwijderen kolken, putranden en putdeksels;</text:p>
        </text:list-item>
        <text:list-item>
          <text:p text:style-name="P27">Verwijderen bebording en markering;</text:p>
        </text:list-item>
        <text:list-item>
          <text:p text:style-name="P28">Uitvoeren grondwerkzaamheden;</text:p>
        </text:list-item>
        <text:list-item>
          <text:p text:style-name="P29">Aanbrengen van funderingen;</text:p>
        </text:list-item>
        <text:list-item>
          <text:p text:style-name="P30">Aanbrengen van asfaltverhardingen<text:s/>(ca. 4000 ton);</text:p>
        </text:list-item>
        <text:list-item>
          <text:p text:style-name="P31">Aanbrengen van betonverhardingen (ca. 600 m2)</text:p>
        </text:list-item>
        <text:list-item>
          <text:p text:style-name="P32">Aanbrengen van rood asfalt (ca. 100 ton);</text:p>
        </text:list-item>
        <text:list-item>
          <text:p text:style-name="P33">Aanbrengen<text:s/>van elementenverhardingen;</text:p>
        </text:list-item>
        <text:list-item>
          <text:p text:style-name="P34">Aanbrengen kantopsluitingen van betonbanden;</text:p>
        </text:list-item>
        <text:list-item>
          <text:p text:style-name="P35">Aanbrengen kolken, putranden en putdeksels;</text:p>
        </text:list-item>
        <text:list-item>
          <text:p text:style-name="P36">Aanbrengen bebording en<text:s/>thermoplast<text:s/>markeringen;</text:p>
        </text:list-item>
        <text:list-item>
          <text:p text:style-name="P37">Verplaatsen van lichtmasten;</text:p>
        </text:list-item>
        <text:list-item>
          <text:p text:style-name="P38">Aanbrengen onderhouden en verwijderen van verkeersmaatregelen en verkeersomleidingen</text:p>
        </text:list-item>
        <text:list-item>
          <text:p text:style-name="P39">Bijkomende werkzaamheden.</text:p>
        </text:list-item>
      </text:list>
      <text:p text:style-name="P40"/>
      <text:p text:style-name="P41">Het plan voorziet in<text:s/>de reconstructie van:</text:p>
      <text:list text:style-name="LFO22" text:continue-numbering="true">
        <text:list-item>
          <text:p text:style-name="P42">Bestaande rotonde Morsweg-Nijverheidsstraat (vervangen door een verkeersplein/voorrangsplein);</text:p>
        </text:list-item>
        <text:list-item>
          <text:p text:style-name="P43">Bestaande rotonde Morsweg-Spoelerstraat/Noordermorssingel (vervangen door een verkeersplein/voorrangsplein);</text:p>
        </text:list-item>
        <text:list-item>
          <text:p text:style-name="P44">Reconstructie gehele rijbaan Morsweg tussen de aan te brengen verkeerspleinen.</text:p>
        </text:list-item>
      </text:list>
      <text:p text:style-name="P45"/>
      <text:p text:style-name="P46">De<text:s/>onderstaande<text:s/>ontwerpplannen<text:s/>(in concept)<text:s/>zijn<text:s/>bijgevoegd bij dit aankondigingsformulier:</text:p>
      <text:list text:style-name="LFO21" text:continue-numbering="true">
        <text:list-item>
          <text:p text:style-name="P47">Nieuwe situatie<text:s/>verkeersplein Nijverheidsstraat;</text:p>
        </text:list-item>
        <text:list-item>
          <text:p text:style-name="P48">Nieuwe situatie<text:s/>verkeersplein Spoelerstraat;</text:p>
        </text:list-item>
        <text:list-item>
          <text:p text:style-name="P49">Nieuwe situatie Morsweg;</text:p>
        </text:list-item>
        <text:list-item>
          <text:p text:style-name="P50">Dwarsprofielen.</text:p>
        </text:list-item>
      </text:list>
      <text:p text:style-name="P51"/>
      <text:p text:style-name="P52">Eisen deelname:</text:p>
      <text:list text:style-name="LFO19" text:continue-numbering="true">
        <text:list-item>
          <text:p text:style-name="P53">VCA**:<text:s/><text:tab/><text:tab/><text:tab/>Ja<text:s/></text:p>
        </text:list-item>
        <text:list-item>
          <text:p text:style-name="P54">ISO 9001:<text:s/><text:tab/><text:tab/>Ja<text:s/></text:p>
        </text:list-item>
      </text:list>
      <text:p text:style-name="P55"/>
      <text:p text:style-name="P56">De globale planning:<text:s/></text:p>
      <text:list text:style-name="LFO18" text:continue-numbering="true">
        <text:list-item>
          <text:p text:style-name="P57">Publicatie<text:s/>09 februari<text:s/>2026</text:p>
        </text:list-item>
        <text:list-item>
          <text:p text:style-name="P58"><text:span text:style-name="T59">Loting en bekendmaking<text:s/></text:span><text:span text:style-name="T60">6</text:span><text:span text:style-name="T61">e</text:span><text:span text:style-name="T62"><text:s/>genodigde<text:s/></text:span><text:span text:style-name="T63">17 februari</text:span><text:span text:style-name="T64"><text:s/>202</text:span><text:span text:style-name="T65">6</text:span></text:p>
        </text:list-item>
        <text:list-item>
          <text:p text:style-name="P66">Aanbestedingsprocedure<text:s/>9 maart<text:s/>–<text:s/>8 april<text:s/>2025;</text:p>
        </text:list-item>
        <text:list-item>
          <text:p text:style-name="P67">Gunning<text:s/>29 april<text:s/>2026;</text:p>
        </text:list-item>
        <text:list-item>
          <text:p text:style-name="P68">Start uitvoering<text:s/>6<text:s/>juli<text:s/>2026;</text:p>
        </text:list-item>
        <text:list-item>
          <text:p text:style-name="P69">Oplevering<text:s/>31<text:s/>augustus<text:s/>2026.</text:p>
        </text:list-item>
      </text:list>
      <text:p text:style-name="P70"/>
      <text:p text:style-name="P71"/>
      <text:p text:style-name="P72"/>
      <text:p text:style-name="P73"/>
      <text:p text:style-name="P74"><text:span text:style-name="T75">Bij deze meervoudig onderhandse aanbesteding<text:s/></text:span><text:span text:style-name="T76">zullen<text:s/></text:span><text:span text:style-name="T77">maximaal<text:s/></text:span><text:span text:style-name="T78">6</text:span><text:span text:style-name="T79"><text:s/>bedrijven in de gelegenheid<text:s/></text:span><text:span text:style-name="T80">worden<text:s/></text:span><text:span text:style-name="T81">gesteld om in te schrijven. Hiervoor zijn inmiddels<text:s/></text:span><text:span text:style-name="T82">4</text:span><text:span text:style-name="T83"><text:s/>bedrijven geselecteerd. Wilt u in aanmerking komen voor<text:s/></text:span><text:span text:style-name="T84">de openstaande plaats</text:span><text:span text:style-name="T85">, dan kunt u zich uiterlijk<text:s/></text:span><text:span text:style-name="T86">tot<text:s/></text:span><text:span text:style-name="T87">en met<text:s/></text:span><text:span text:style-name="T88">maandag 16 februari 2026</text:span><text:span text:style-name="T89"><text:s/></text:span><text:span text:style-name="T90">aanmelden</text:span><text:span text:style-name="T91">.<text:s/></text:span></text:p>
      <text:p text:style-name="P92"><text:span text:style-name="T93">Dit doet u door</text:span><text:span text:style-name="T94"><text:s/>het aanmeldformulier in te vullen, ondertekenen en te mailen naar:<text:s/></text:span><text:a xlink:href="mailto:aanbesteden@rijssen-holten.nl" office:target-frame-name="_top" xlink:show="replace"><text:span text:style-name="T95">aanbesteden@rijssen-holten.nl</text:span></text:a><text:span text:style-name="T96"><text:s/>onder de vermelding van het bovenstaande nummer en naam van deze aanbesteding.<text:s/></text:span></text:p>
      <text:p text:style-name="P97"/>
      <text:p text:style-name="P98">Procedure<text:s/>en gunning</text:p>
      <text:p text:style-name="P99">De aanmeldingen worden eerst beoordeeld op geschiktheid van de opgegeven referentie. Indien er twee of meer dan twee geschikte aanmeldingen zijn, wordt uit de lijst van geschikte aanmeldingen<text:s/>geloot<text:s/>om te bepalen wie wordt toegelaten tot de aanbestedingsprocedure.<text:s/>De niet-geselecteerde<text:s/>aanmeldingen<text:s/>worden per e-mail op de hoogte gesteld.<text:s/>Na vaststelling van de definitieve lijst<text:s/>van genodigden<text:s/>krijgen alle bedrijven die zijn toegelaten tot de<text:s/>aanbestedingsprocedure gelijktijdig<text:s/>aanbestedingsstukken<text:s/>toegestuurd.<text:s/></text:p>
      <text:p text:style-name="P100"/>
      <text:p text:style-name="P101"><text:span text:style-name="T102">Er zal worden gegund op:<text:s/></text:span><text:span text:style-name="T103">Laagste prijs.<text:s/></text:span></text:p>
      <text:p text:style-name="P104">Het betreft een regulier werk in de grond- weg en waterbouw, waarvan het aannemingscontract is opgesteld volgens de RAW-systematiek. Een RAW-bestek biedt voor de inschrijver geen mogelijkheid om zich op het gebied van kwaliteit van de resultaatsverplichtingen te onderscheiden en daarom is de laagste prijs het gunningscriterium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oen Korenromp</meta:initial-creator>
    <dc:creator>Lesley Oljans - Klaassen</dc:creator>
    <meta:creation-date>2026-02-09T13:50:00Z</meta:creation-date>
    <dc:date>2026-02-09T13:50:00Z</dc:date>
    <meta:print-date>2020-04-02T15:15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2" meta:paragraph-count="6" meta:word-count="532" meta:character-count="3452" meta:row-count="24" meta:non-whitespace-character-count="2926"/>
  </office:meta>
</office:document-meta>
</file>