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•">
        <style:list-level-properties text:space-before="1.25in" text:min-label-width="0.4916in" text:list-level-position-and-space-mode="label-alignment">
          <style:list-level-label-alignment text:label-followed-by="listtab" fo:margin-left="1.7416in" fo:text-indent="-0.4916in"/>
        </style:list-level-properties>
        <style:text-properties style:font-name="Aria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language-asian="nl" style:country-asian="NL"/>
    </style:style>
    <style:style style:name="P8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P9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P10" style:parent-style-name="Standaard" style:family="paragraph">
      <style:paragraph-properties fo:margin-bottom="0in" fo:line-height="100%"/>
    </style:style>
    <style:style style:name="T11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17pt" style:font-size-asian="17pt" style:font-size-complex="17pt" style:language-asian="nl" style:country-asian="NL"/>
    </style:style>
    <style:style style:name="P12" style:parent-style-name="Standaard" style:family="paragraph">
      <style:paragraph-properties fo:margin-top="0.0833in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l" style:country-asian="NL"/>
    </style:style>
    <style:style style:name="P13" style:parent-style-name="Standaard" style:family="paragraph">
      <style:paragraph-properties fo:margin-top="0.0833in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l" style:country-asian="NL"/>
    </style:style>
    <style:style style:name="P14" style:parent-style-name="Standaard" style:family="paragraph">
      <style:paragraph-properties fo:margin-bottom="0in" fo:line-height="100%"/>
      <style:text-properties style:font-name="Arial" style:font-name-asian="Times New Roman" style:font-name-complex="Arial" style:language-asian="nl" style:country-asian="NL"/>
    </style:style>
    <style:style style:name="P15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nl" style:country-asian="NL"/>
    </style:style>
    <style:style style:name="P16" style:parent-style-name="Standaard" style:family="paragraph">
      <style:paragraph-properties fo:margin-bottom="0in" fo:line-height="100%"/>
      <style:text-properties style:font-name="Arial" style:font-name-asian="Times New Roman" style:font-name-complex="Arial" style:language-asian="nl" style:country-asian="NL"/>
    </style:style>
    <style:style style:name="P17" style:parent-style-name="Standaard" style:family="paragraph">
      <style:paragraph-properties fo:margin-bottom="0in" fo:line-height="100%"/>
      <style:text-properties style:font-name="Arial" style:font-name-asian="Times New Roman" style:font-name-complex="Arial" style:language-asian="nl" style:country-asian="NL"/>
    </style:style>
    <style:style style:name="P18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language-asian="nl" style:country-asian="NL"/>
    </style:style>
    <style:style style:name="P19" style:parent-style-name="Koptekst" style:family="paragraph">
      <style:text-properties style:font-name="Arial" style:font-name-complex="Arial"/>
    </style:style>
    <style:style style:name="P20" style:parent-style-name="Koptekst" style:family="paragraph">
      <style:paragraph-properties>
        <style:tab-stops/>
      </style:paragraph-properties>
      <style:text-properties style:font-name="Arial" style:font-name-complex="Arial"/>
    </style:style>
    <style:style style:name="P21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nl" style:country-asian="NL"/>
    </style:style>
    <style:style style:name="P22" style:parent-style-name="Geenafstand" style:family="paragraph">
      <style:text-properties style:font-name="Arial" style:font-name-complex="Arial"/>
    </style:style>
    <style:style style:name="P23" style:parent-style-name="Geenafstand" style:family="paragraph">
      <style:text-properties style:font-name="Arial" style:font-name-complex="Arial"/>
    </style:style>
    <style:style style:name="P24" style:parent-style-name="Geenafstand" style:family="paragraph">
      <style:text-properties style:font-name="Arial" style:font-name-complex="Arial" fo:font-weight="bold" style:font-weight-asian="bold" style:font-weight-complex="bold"/>
    </style:style>
    <style:style style:name="P25" style:parent-style-name="Geenafstand" style:family="paragraph">
      <style:text-properties style:font-name="Arial" style:font-name-complex="Arial"/>
    </style:style>
    <style:style style:name="P26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nl" style:country-asian="NL"/>
    </style:style>
    <style:style style:name="P27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nl" style:country-asian="NL"/>
    </style:style>
    <style:style style:name="P28" style:parent-style-name="Geenafstand" style:family="paragraph">
      <style:text-properties style:font-name="Arial" style:font-name-complex="Arial"/>
    </style:style>
    <style:style style:name="P29" style:parent-style-name="Geenafstand" style:family="paragraph"/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 style:text-position="super 63.6%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P43" style:parent-style-name="Geenafstand" style:family="paragraph">
      <style:text-properties style:font-name="Arial" style:font-name-complex="Arial"/>
    </style:style>
    <style:style style:name="P44" style:parent-style-name="Geenafstand" style:family="paragraph">
      <style:text-properties style:font-name="Arial" style:font-name-complex="Arial"/>
    </style:style>
    <style:style style:name="P45" style:parent-style-name="Geenafstand" style:family="paragraph">
      <style:text-properties style:font-name="Arial" style:font-name-complex="Arial"/>
    </style:style>
    <style:style style:name="P46" style:parent-style-name="Geenafstand" style:family="paragraph">
      <style:text-properties style:font-name="Arial" style:font-name-complex="Arial"/>
    </style:style>
    <style:style style:name="P47" style:parent-style-name="Geenafstand" style:family="paragraph">
      <style:text-properties style:font-name="Arial" style:font-name-complex="Arial"/>
    </style:style>
    <style:style style:name="P48" style:parent-style-name="Geenafstand" style:family="paragraph">
      <style:text-properties style:font-name="Arial" style:font-name-complex="Arial"/>
    </style:style>
    <style:style style:name="P49" style:parent-style-name="Geenafstand" style:family="paragraph">
      <style:text-properties style:font-name="Arial" style:font-name-complex="Arial"/>
    </style:style>
    <style:style style:name="P50" style:parent-style-name="Geenafstand" style:family="paragraph">
      <style:text-properties style:font-name="Arial" style:font-name-complex="Arial"/>
    </style:style>
    <style:style style:name="P51" style:parent-style-name="Geenafstand" style:family="paragraph">
      <style:text-properties style:font-name="Arial" style:font-name-complex="Arial"/>
    </style:style>
    <style:style style:name="P52" style:parent-style-name="Geenafstand" style:family="paragraph">
      <style:text-properties style:font-name="Arial" style:font-name-complex="Arial"/>
    </style:style>
    <style:style style:name="P53" style:parent-style-name="Geenafstand" style:family="paragraph">
      <style:text-properties style:font-name="Arial" style:font-name-complex="Arial" fo:font-weight="bold" style:font-weight-asian="bold" style:font-weight-complex="bold"/>
    </style:style>
    <style:style style:name="P54" style:parent-style-name="Geenafstand" style:family="paragraph">
      <style:text-properties style:font-name="Arial" style:font-name-complex="Arial"/>
    </style:style>
    <style:style style:name="P55" style:parent-style-name="Geenafstand" style:family="paragraph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5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58" style:parent-style-name="Geenafstand" style:family="paragraph">
      <style:text-properties style:font-name="Arial" style:font-name-complex="Arial"/>
    </style:style>
    <style:style style:name="P59" style:parent-style-name="Standaard" style:family="paragraph">
      <style:paragraph-properties fo:break-before="page"/>
    </style:style>
    <style:style style:name="P60" style:parent-style-name="Geenafstand" style:family="paragraph">
      <style:text-properties style:font-name="Arial" style:font-name-complex="Arial" fo:font-weight="bold" style:font-weight-asian="bold" style:font-weight-complex="bold" fo:color="#000000"/>
    </style:style>
    <style:style style:name="P61" style:parent-style-name="Geenafstand" style:family="paragraph">
      <style:text-properties style:font-name="Arial" style:font-name-complex="Arial" fo:font-weight="bold" style:font-weight-asian="bold" style:font-weight-complex="bold" fo:color="#000000"/>
    </style:style>
    <style:style style:name="T62" style:parent-style-name="Standaardalinea-lettertype" style:family="text">
      <style:text-properties style:font-name="Arial" style:font-name-complex="Arial" fo:color="#000000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P66" style:parent-style-name="Geenafstand" style:family="paragraph">
      <style:text-properties style:font-name="Arial" style:font-name-complex="Arial" fo:color="#000000"/>
    </style:style>
    <style:style style:name="P67" style:parent-style-name="Default" style:family="paragraph"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text-properties style:font-name="Arial" style:font-name-complex="Arial" fo:font-size="11pt" style:font-size-asian="11pt" style:font-size-complex="11pt"/>
    </style:style>
    <style:style style:name="P69" style:parent-style-name="Geenafstand" style:family="paragraph">
      <style:text-properties style:font-name="Arial" style:font-name-complex="Arial" fo:color="#000000"/>
    </style:style>
    <style:style style:name="P70" style:parent-style-name="Plattetekst" style:family="paragraph">
      <style:paragraph-properties fo:line-height="100%"/>
      <style:text-properties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Plattetekst" style:family="paragraph">
      <style:paragraph-properties fo:line-height="100%"/>
    </style:style>
    <style:style style:name="T72" style:parent-style-name="Standaardalinea-lettertype" style:family="text">
      <style:text-properties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Geenafstand" style:family="paragraph">
      <style:text-properties style:font-name="Arial" style:font-name-complex="Arial" fo:color="#000000"/>
    </style:style>
    <style:style style:name="P74" style:parent-style-name="Geenafstand" style:family="paragraph">
      <style:text-properties style:font-name="Arial" style:font-name-complex="Arial" fo:color="#000000"/>
    </style:style>
    <style:style style:name="P75" style:parent-style-name="Geenafstand" style:family="paragraph">
      <style:text-properties style:font-name="Arial" style:font-name-complex="Arial" fo:color="#000000"/>
    </style:style>
    <style:style style:name="P76" style:parent-style-name="Geenafstand" style:family="paragraph">
      <style:text-properties style:font-name="Arial" style:font-name-complex="Arial" fo:color="#000000"/>
    </style:style>
    <style:style style:name="P77" style:parent-style-name="Geenafstand" style:family="paragraph">
      <style:text-properties style:font-name="Arial" style:font-name-complex="Arial" fo:color="#000000"/>
    </style:style>
    <style:style style:name="P78" style:parent-style-name="Geenafstand" style:family="paragraph">
      <style:text-properties style:font-name="Arial" style:font-name-complex="Arial" fo:color="#000000"/>
    </style:style>
    <style:style style:name="P79" style:parent-style-name="Geenafstand" style:family="paragraph">
      <style:text-properties style:font-name="Arial" style:font-name-complex="Arial" fo:color="#000000"/>
    </style:style>
    <style:style style:name="P80" style:parent-style-name="Geenafstand" style:family="paragraph">
      <style:text-properties style:font-name="Arial" style:font-name-complex="Arial" fo:color="#000000"/>
    </style:style>
    <style:style style:name="P81" style:parent-style-name="Geenafstand" style:family="paragraph">
      <style:text-properties style:font-name="Arial" style:font-name-complex="Arial" fo:color="#000000"/>
    </style:style>
    <style:style style:name="P82" style:parent-style-name="Geenafstand" style:family="paragraph">
      <style:text-properties style:font-name="Arial" style:font-name-complex="Arial" fo:color="#000000"/>
    </style:style>
    <style:style style:name="P83" style:parent-style-name="Geenafstand" style:family="paragraph">
      <style:text-properties style:font-name="Arial" style:font-name-complex="Arial" fo:color="#000000"/>
    </style:style>
    <style:style style:name="P84" style:parent-style-name="Geenafstand" style:family="paragraph">
      <style:text-properties style:font-name="Arial" style:font-name-complex="Arial" fo:color="#000000"/>
    </style:style>
    <style:style style:name="P85" style:parent-style-name="Geenafstand" style:family="paragraph">
      <style:text-properties style:font-name="Arial" style:font-name-complex="Arial" fo:color="#000000"/>
    </style:style>
    <style:style style:name="P86" style:parent-style-name="Geenafstand" style:family="paragraph">
      <style:text-properties style:font-name="Arial" style:font-name-complex="Arial" fo:color="#000000"/>
    </style:style>
    <style:style style:name="P87" style:parent-style-name="Geenafstand" style:family="paragraph">
      <style:text-properties style:font-name="Arial" style:font-name-complex="Arial" fo:color="#000000"/>
    </style:style>
    <style:style style:name="P88" style:parent-style-name="Geenafstand" style:family="paragraph">
      <style:text-properties style:font-name="Arial" style:font-name-complex="Arial" fo:color="#000000"/>
    </style:style>
    <style:style style:name="P89" style:parent-style-name="Geenafstand" style:family="paragraph">
      <style:text-properties style:font-name="Arial" style:font-name-complex="Arial" fo:color="#000000"/>
    </style:style>
    <style:style style:name="P90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1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92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93" style:parent-style-name="Standaardalinea-lettertype" style:family="text">
      <style:text-properties style:font-name="Arial" style:font-name-asian="Times New Roman" style:font-name-complex="Arial" fo:color="#FF0000" style:language-asian="nl" style:country-asian="NL"/>
    </style:style>
    <style:style style:name="T94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95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96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97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98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99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100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101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P102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nl" style:country-asian="NL"/>
    </style:style>
    <style:style style:name="P103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0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nl" style:country-asian="NL"/>
    </style:style>
    <style:style style:name="T105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P106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nl" style:country-asian="NL"/>
    </style:style>
    <style:style style:name="P107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nl" style:country-asian="NL"/>
    </style:style>
    <style:style style:name="P108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09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110" style:parent-style-name="Standaardalinea-lettertype" style:family="text">
      <style:text-properties style:font-name="Arial" style:font-name-asian="Times New Roman" style:font-name-complex="Arial" fo:font-weight="bold" style:font-weight-asian="bold" style:language-asian="nl" style:country-asian="NL"/>
    </style:style>
    <style:style style:name="T111" style:parent-style-name="Standaardalinea-lettertype" style:family="text">
      <style:text-properties style:font-name="Arial" style:font-name-asian="Times New Roman" style:font-name-complex="Arial" fo:font-weight="bold" style:font-weight-asian="bold" style:language-asian="nl" style:country-asian="NL"/>
    </style:style>
    <style:style style:name="T112" style:parent-style-name="Standaardalinea-lettertype" style:family="text">
      <style:text-properties style:font-name="Arial" style:font-name-asian="Times New Roman" style:font-name-complex="Arial" fo:font-weight="bold" style:font-weight-asian="bold" style:language-asian="nl" style:country-asian="NL"/>
    </style:style>
    <style:style style:name="T113" style:parent-style-name="Standaardalinea-lettertype" style:family="text">
      <style:text-properties style:font-name="Arial" style:font-name-asian="Times New Roman" style:font-name-complex="Arial" fo:font-weight="bold" style:font-weight-asian="bold" style:language-asian="nl" style:country-asian="NL"/>
    </style:style>
    <style:style style:name="T114" style:parent-style-name="Standaardalinea-lettertype" style:family="text">
      <style:text-properties style:font-name="Arial" style:font-name-asian="Times New Roman" style:font-name-complex="Arial" fo:font-weight="bold" style:font-weight-asian="bold" style:language-asian="nl" style:country-asian="NL"/>
    </style:style>
    <style:style style:name="T115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116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117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11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anguage-asian="nl" style:country-asian="NL"/>
    </style:style>
    <style:style style:name="T11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anguage-asian="nl" style:country-asian="NL"/>
    </style:style>
    <style:style style:name="T12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anguage-asian="nl" style:country-asian="NL"/>
    </style:style>
    <style:style style:name="T121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anguage-asian="nl" style:country-asian="NL"/>
    </style:style>
    <style:style style:name="T122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123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T124" style:parent-style-name="Hyperlink" style:family="text">
      <style:text-properties style:font-name="Arial" style:font-name-asian="Times New Roman" style:font-name-complex="Arial" style:language-asian="nl" style:country-asian="NL"/>
    </style:style>
    <style:style style:name="T125" style:parent-style-name="Standaardalinea-lettertype" style:family="text">
      <style:text-properties style:font-name="Arial" style:font-name-asian="Times New Roman" style:font-name-complex="Arial" style:language-asian="nl" style:country-asian="NL"/>
    </style:style>
    <style:style style:name="P126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language-asian="nl" style:country-asian="NL"/>
    </style:style>
    <style:style style:name="P127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nl" style:country-asian="NL"/>
    </style:style>
    <style:style style:name="P128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nl" style:country-asian="NL"/>
    </style:style>
    <style:style style:name="P129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nl" style:country-asian="NL"/>
    </style:style>
    <style:style style:name="P130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nl" style:country-asian="NL"/>
    </style:style>
    <style:style style:name="P131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nl" style:country-asian="NL"/>
    </style:style>
    <style:style style:name="P132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33" style:parent-style-name="Standaardalinea-lettertype" style:family="text">
      <style:text-properties style:font-name="Arial" style:font-name-complex="Arial"/>
    </style:style>
    <style:style style:name="T134" style:parent-style-name="Standaardalinea-lettertype" style:family="text">
      <style:text-properties style:font-name="Arial" style:font-name-complex="Arial"/>
    </style:style>
    <style:style style:name="T135" style:parent-style-name="Standaardalinea-lettertype" style:family="text">
      <style:text-properties style:font-name="Arial" style:font-name-complex="Arial"/>
    </style:style>
    <style:style style:name="T136" style:parent-style-name="Standaardalinea-lettertype" style:family="text">
      <style:text-properties style:font-name="Arial" style:font-name-complex="Arial"/>
    </style:style>
    <style:style style:name="T137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38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39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T140" style:parent-style-name="Standaardalinea-lettertype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8">Aankondiging meervoudig onderhandse aanbesteding van:<text:s/><text:bookmark-start text:name="_Hlk175067294"/></text:p>
      <text:p text:style-name="P9"/>
      <text:p text:style-name="P10"><text:bookmark-end text:name="_Hlk175067294"/><text:span text:style-name="T11">Levering kraan/versnippercombinatie (incl 10 jaar onderdelenlevering)</text:span></text:p>
      <text:h text:style-name="P12" text:outline-level="1"/>
      <text:h text:style-name="P13" text:outline-level="1">De gemeente<text:s/>Rijssen-Holten<text:s/>is van plan binnenkort te starten met een meervoudig onderhandse aanbesteding conform haar<text:s/>gemeentelijke<text:s/>inkoop- en aanbestedingsbeleid. <text:s/></text:h>
      <text:p text:style-name="P14"/>
      <text:p text:style-name="P15">Doel van de aanbesteding:</text:p>
      <text:p text:style-name="P16">De aanbestedende dienst heeft als doel met deze meervoudig onderhandse aanbesteding een<text:s/>nieuwe kraan/versnippercombinatie (incl 10 jaar onderdelenlevering)<text:s/>aan te schaffen.</text:p>
      <text:p text:style-name="P17"/>
      <text:p text:style-name="P18">Scope van de opdracht:</text:p>
      <text:p text:style-name="P19">De scope van de opdracht bestaat uit de<text:s/>levering van een nieuwe kraan/versnippercombinatie, die geschikt is om een werkzame combinatie te vormen met een 90 PK/LS 110 liter hydrauliek tractor. Daarnaast wenst de gemeente een garantie van 2 jaar op het werktuig, en een leveringsgarantie van onderdelen voor 10 jaar, inclusief beschikbare technische ondersteuning voor eventuele vragen bij het onderhoud en of reparatie.<text:s/></text:p>
      <text:p text:style-name="P20"/>
      <text:p text:style-name="P21">Buiten de scope van de opdracht:</text:p>
      <text:p text:style-name="P22">Het onderhoud aan het werktuig zal door de gemeente zelf plaats vinden, en valt dan ook buiten de scope van de opdracht.</text:p>
      <text:p text:style-name="P23"/>
      <text:p text:style-name="P24">Eisen aan deelname:</text:p>
      <text:p text:style-name="P25">U heeft u<text:s/>ervaring met het leveren van dergelijke werktuigen,<text:s/>en het meerjarig leveren van onderdelen tbv onderhoud<text:s/>of reparatie.<text:s/>In de tender zal<text:s/>u worden gevraagd<text:s/>om een UEA in te vullen<text:s/></text:p>
      <text:p text:style-name="P26"/>
      <text:p text:style-name="P27">Planning:</text:p>
      <text:list text:style-name="LFO30" text:continue-numbering="true">
        <text:list-item>
          <text:p text:style-name="P28">Publicatie vooraankondiging:<text:tab/><text:tab/>dinsdag<text:s/>25-11 t/m maandag<text:s/>01-12-2025</text:p>
        </text:list-item>
        <text:list-item>
          <text:p text:style-name="P29"><text:span text:style-name="T30">Loting<text:s/></text:span><text:span text:style-name="T31">5</text:span><text:span text:style-name="T32">e</text:span><text:span text:style-name="T33"><text:s/>genodigde:</text:span><text:span text:style-name="T34"><text:tab/></text:span><text:span text:style-name="T35"><text:tab/></text:span><text:span text:style-name="T36"><text:tab/></text:span><text:span text:style-name="T37">dins</text:span><text:span text:style-name="T38">dag<text:s/></text:span><text:span text:style-name="T39">02</text:span><text:span text:style-name="T40">-</text:span><text:span text:style-name="T41">12</text:span><text:span text:style-name="T42">-2025</text:span></text:p>
        </text:list-item>
        <text:list-item>
          <text:p text:style-name="P43">Start<text:s/>tender:<text:tab/><text:tab/><text:tab/><text:tab/>woensdag 03-12-2025</text:p>
        </text:list-item>
        <text:list-item>
          <text:p text:style-name="P44">Deadline<text:s/>vragenstellen:<text:tab/><text:tab/>vrijdag<text:s/>12-12-2025<text:s/></text:p>
        </text:list-item>
        <text:list-item>
          <text:p text:style-name="P45">Publicatie Nota van Inlichtingen:<text:tab/>dinsdag 16-12-2025</text:p>
        </text:list-item>
        <text:list-item>
          <text:p text:style-name="P46">Sluiting<text:s/>tender:<text:tab/><text:tab/><text:tab/>woensdag 07-01-2026</text:p>
        </text:list-item>
        <text:list-item>
          <text:p text:style-name="P47">Voorgenomen gunning:<text:tab/><text:tab/>donderdag 08-01-2026</text:p>
        </text:list-item>
        <text:list-item>
          <text:p text:style-name="P48">Definitieve gunning:<text:tab/><text:tab/><text:tab/>donderdag 29-01-2026</text:p>
        </text:list-item>
      </text:list>
      <text:p text:style-name="P49"/>
      <text:p text:style-name="P50">Bij deze meervoudig onderhandse aanbesteding zijn maximaal 5 bedrijven in de gelegenheid gesteld om<text:s/>in te schrijven. Hiervoor zijn inmiddels 4 bedrijven geselecteerd. Wilt u in aanmerking komen voor de<text:s/>openstaande plaats, dan kunt u zich uiterlijk tot en met maandag<text:s/>24-11-2025<text:s/>aanmelden. Dit doet u door<text:s/>het aanmeldformulier in te vullen, ondertekenen en te mailen naar: aanbesteden@rijssen-holten.nl onder de<text:s/>vermelding van het bovenstaande naam van deze aanbesteding.</text:p>
      <text:p text:style-name="P51"/>
      <text:p text:style-name="P52">Heeft u een vraag over deze publicatie dan kunt u contact opnemen met onze inkoopadviseur te bereiken via<text:s/>telefoonnummer: 0548-854<text:s/>854<text:line-break/></text:p>
      <text:p text:style-name="P53">Procedure<text:s/>aanmelding:<text:s/></text:p>
      <text:p text:style-name="P54">De aanmeldingen worden eerst beoordeeld op geschiktheid van de opgegeven referentie. Indien er twee of<text:s/>meer dan twee geschikte aanmeldingen zijn, wordt uit de lijst van geschikte aanmeldingen geloot om te bepalen wie wordt toegelaten tot de aanbestedingsprocedure. De niet-geselecteerde<text:s/><text:soft-page-break/>aanmeldingen worden per e-mail op de hoogte gesteld. Na vaststelling van de definitieve lijst van<text:s/>genodigden krijgen alle bedrijven die zijn toegelaten tot de<text:s/>aanbestedingsprocedure gelijktijdig<text:s/>aanbestedingsstukken toegestuurd.</text:p>
      <text:p text:style-name="P55"/>
      <text:p text:style-name="Geenafstand"><text:span text:style-name="T56">G</text:span><text:span text:style-name="T57">unningsmethodiek tender:</text:span></text:p>
      <text:p text:style-name="P58">Er zal worden gegund op: Laagste prijsMotivering<text:s/>voor Laagste prijs: De opdracht is duidelijk en overzichtelijk, waarbij de gestelde eisen afdoende de kwaliteit<text:s/>borgen. Kwaliteitsonderscheidende aspecten zijn minimaal te verwachten.</text:p>
      <text:p text:style-name="P59"/>
      <text:p text:style-name="P60"/>
      <text:p text:style-name="P61">Kader stellend budget:</text:p>
      <text:p text:style-name="Geenafstand"><text:span text:style-name="T62">Deze raamovereenkomst kent een kader stellend budget van<text:s/></text:span><text:span text:style-name="T63">€</text:span><text:span text:style-name="T64"><text:s/>3.365.000</text:span><text:span text:style-name="T65">,-.<text:s/></text:span></text:p>
      <text:p text:style-name="P66">Indien de gerealiseerde opdrachtwaarde binnen de maximale duur van de raamovereenkomst (3 jaar) het kader stellend budget heeft bereikt, eindigt de raamovereenkomst van rechtswege.</text:p>
      <text:p text:style-name="P67"/>
      <text:p text:style-name="P68">Wij hebben geen afnameverplichting. <text:s/>Deze raamovereenkomst geeft de uiteindelijke opdrachtnemers het exclusieve recht tot het leveren van diensten aan de opdrachtgever. <text:s/></text:p>
      <text:p text:style-name="P69">Opdrachtnemer en opdrachtgever zijn beide verantwoordelijk voor de voortgangsbewaking van de totaal gerealiseerde opdrachtwaarde.</text:p>
      <text:p text:style-name="P70"/>
      <text:p text:style-name="P71"><text:span text:style-name="T72">Planning aanbesteding:</text:span></text:p>
      <text:list text:style-name="LFO28" text:continue-numbering="true">
        <text:list-item>
          <text:p text:style-name="P73">Publicatie en aanmelding:<text:s/><text:tab/><text:tab/><text:tab/><text:tab/>di. 18-03-2025 t/m ma. 24-03-2025<text:s/></text:p>
        </text:list-item>
        <text:list-item>
          <text:p text:style-name="P74">Bekendmaking 2e genodigde per perceel:<text:s/><text:tab/><text:tab/>woe.<text:s/>25-03-2025<text:s/></text:p>
        </text:list-item>
        <text:list-item>
          <text:p text:style-name="P75">Versturen aanbestedingsstukken via Mercell:<text:s/><text:tab/><text:tab/>woe. 26-03-2025 om 10.00 uur.</text:p>
        </text:list-item>
        <text:list-item>
          <text:p text:style-name="P76">Schouw met alle bouwteampartners:<text:s/><text:tab/><text:tab/><text:tab/>woe. 02-04-2025</text:p>
        </text:list-item>
        <text:list-item>
          <text:p text:style-name="P77">1e periode tot stellen van vragen:<text:s/><text:tab/><text:tab/><text:tab/>woe. 09-04-2025 tot 17.00 uur.</text:p>
        </text:list-item>
        <text:list-item>
          <text:p text:style-name="P78">Versturen<text:s/>Nvl:<text:s/><text:tab/><text:tab/><text:tab/><text:tab/><text:tab/><text:tab/>vrij. 18-04-2025<text:s/></text:p>
        </text:list-item>
        <text:list-item>
          <text:p text:style-name="P79">2e periode tot stellen van vragen:<text:s/><text:tab/><text:tab/><text:tab/>do. 24-04-2025 tot 17.00 uur.</text:p>
        </text:list-item>
        <text:list-item>
          <text:p text:style-name="P80">Uiterste datum beantwoording vragen 2e periode:<text:s/><text:tab/>ma. 28-04-2025.</text:p>
        </text:list-item>
        <text:list-item>
          <text:p text:style-name="P81">Indienen inschrijvingen:<text:s/><text:tab/><text:tab/><text:tab/><text:tab/><text:tab/>ma. 12-05-2025 om 10.00 uur</text:p>
        </text:list-item>
        <text:list-item>
          <text:p text:style-name="P82">Beoordeling van de inschrijvingen:<text:s/><text:tab/><text:tab/><text:tab/>ma. 12-05-2025 om 10.01 uur.</text:p>
        </text:list-item>
        <text:list-item>
          <text:p text:style-name="P83">Bekendmaking voorgenomen gunningsbeslissing:<text:s/><text:tab/>do. 15-05-2025 om 10.00 uur.</text:p>
        </text:list-item>
        <text:list-item>
          <text:p text:style-name="P84">Uiterste datum aanleveren verificatiedocumenten:<text:s/><text:tab/>do. 22-05-2025</text:p>
        </text:list-item>
        <text:list-item>
          <text:p text:style-name="P85">Gunningsbeslissing en tevens opdrachtverlening<text:s/><text:tab/>do. 05-06-2025 om 10.00 uur.</text:p>
        </text:list-item>
        <text:list-item>
          <text:p text:style-name="P86">Ingangsdatum contract:<text:s/><text:tab/><text:tab/><text:tab/><text:tab/><text:tab/>ma.01-09-2025<text:s/></text:p>
        </text:list-item>
        <text:list-item>
          <text:p text:style-name="P87">Verwachte einddatum contract:<text:s/><text:tab/><text:tab/><text:tab/><text:tab/>di. 31-08-2027</text:p>
        </text:list-item>
        <text:list-item>
          <text:p text:style-name="P88">Uiterste opleverdatum realisatie:<text:s/><text:tab/><text:tab/><text:tab/>do. 31-08-2028</text:p>
        </text:list-item>
      </text:list>
      <text:p text:style-name="P89"/>
      <text:p text:style-name="P90"><text:span text:style-name="T91">Bij deze meervoudig onderhandse aanbesteding<text:s/></text:span><text:span text:style-name="T92">worden</text:span><text:span text:style-name="T93"><text:s/></text:span><text:span text:style-name="T94">maximaal<text:s/></text:span><text:span text:style-name="T95">6</text:span><text:span text:style-name="T96"><text:s/></text:span><text:span text:style-name="T97">bedrijven in de gelegenheid gesteld om in te schrijven. Hiervoor zijn inmiddels<text:s/></text:span><text:span text:style-name="T98">3</text:span><text:span text:style-name="T99"><text:s/>bedrijven geselecteerd</text:span><text:span text:style-name="T100">,1 per perceel.</text:span><text:span text:style-name="T101"><text:s/></text:span></text:p>
      <text:p text:style-name="P102"/>
      <text:p text:style-name="P103"><text:span text:style-name="T104">Let op:</text:span><text:span text:style-name="T105"><text:s/>Het is NIET toegestaan om u aan te melden op meerdere percelen.<text:s/></text:span></text:p>
      <text:p text:style-name="P106">U kunt zich dus aanmelden voor 1 perceel!</text:p>
      <text:p text:style-name="P107"/>
      <text:p text:style-name="P108"><text:span text:style-name="T109">Wilt u in aanmerking komen voor<text:s/></text:span><text:span text:style-name="T110">de<text:s/></text:span><text:span text:style-name="T111">laatste,<text:s/></text:span><text:span text:style-name="T112">openstaande<text:s/></text:span><text:span text:style-name="T113">plaats</text:span><text:span text:style-name="T114"><text:s/>per perceel</text:span><text:span text:style-name="T115">,</text:span><text:span text:style-name="T116"><text:s/>dan kunt u zich uiterlijk tot<text:s/></text:span><text:span text:style-name="T117">en met<text:s/></text:span><text:span text:style-name="T118">maan</text:span><text:span text:style-name="T119">dag</text:span><text:span text:style-name="T120"><text:s/></text:span><text:span text:style-name="T121">24 maart 2025</text:span><text:span text:style-name="T122"><text:s/></text:span><text:span text:style-name="T123">aanmelden. Dit doet u door het aanmeldformulier in te vullen, ondertekenen en te mailen naar:<text:s/></text:span><text:a xlink:href="mailto:aanbesteden@rijssen-holten.nl" office:target-frame-name="_top" xlink:show="replace"><text:span text:style-name="T124">aanbesteden@rijssen-holten.nl</text:span></text:a><text:span text:style-name="T125"><text:s/>onder de vermelding van het bovenstaande naam van deze aanbesteding.<text:s/></text:span></text:p>
      <text:p text:style-name="P126"/>
      <text:p text:style-name="P127">Procedure<text:s/>en gunning</text:p>
      <text:p text:style-name="P128">De aanmeldingen worden eerst beoordeeld op geschiktheid van de opgegeven referentie. Indien er twee of meer dan twee geschikte aanmeldingen zijn, wordt uit de lijst van geschikte aanmeldingen geloot<text:s/>om te bepalen wie wordt toegelaten tot de aanbestedingsprocedure.<text:s/></text:p>
      <text:p text:style-name="P129">De niet-geselecteerde aanmeldingen worden per e-mail op de hoogte gesteld.<text:s/></text:p>
      <text:p text:style-name="P130">Na vaststelling van de definitieve lijst<text:s/>van genodigden<text:s/>ontvangen<text:s/>alle<text:s/>partijen<text:s/>die zijn toegelaten tot de<text:s/>aanbestedingsprocedure<text:s/>een uitnodiging<text:s/>via<text:s/>het aanbestedingsplatform Mercell Source to Contract voor toegang tot de<text:s/>aanbestedingsstukken.<text:s/></text:p>
      <text:p text:style-name="P131"/>
      <text:p text:style-name="P132"><text:span text:style-name="T133">Er zal worden gegund op<text:s/></text:span><text:span text:style-name="T134">basis van</text:span><text:span text:style-name="T135">:</text:span><text:span text:style-name="T136"><text:s/></text:span><text:span text:style-name="T137">beste prijs</text:span><text:span text:style-name="T138">-</text:span><text:span text:style-name="T139">kwaliteit</text:span><text:span text:style-name="T140">verhouding (BPKV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description" style:display-name="description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ovenkantformulier" style:display-name="Bovenkant formulier" style:family="paragraph" style:parent-style-name="Standaard" style:nex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BovenkantformulierChar" style:display-name="Boven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Onderkantformulier" style:display-name="Onderkant formulier" style:family="paragraph" style:parent-style-name="Standaard" style:next-style-name="Standa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OnderkantformulierChar" style:display-name="Onder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required" style:display-name="required" style:family="text" style:parent-style-name="Standaardalinea-lettertype"/>
    <style:style style:name="hint" style:display-name="hint" style:family="text" style:parent-style-name="Standaardalinea-lettertype"/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Geenafstand" style:display-name="Geen afstand" style:family="paragraph">
      <style:paragraph-properties fo:margin-bottom="0in" fo:line-height="100%"/>
      <style:text-properties style:font-name-asian="Times New Roman" style:language-asian="nl" style:country-asian="NL" fo:hyphenate="false"/>
    </style:style>
    <style:style style:name="Plattetekst" style:display-name="Platte tekst" style:family="paragraph" style:parent-style-name="Standaard">
      <style:paragraph-properties fo:margin-bottom="0in" fo:line-height="120%"/>
      <style:text-properties style:font-name="Arial" style:font-name-asian="Times New Roman" style:font-name-complex="Times New Roman" fo:font-size="10pt" style:font-size-asian="10pt" style:font-size-complex="10pt" style:language-asian="nl" style:country-asian="NL" fo:hyphenate="false"/>
    </style:style>
    <style:style style:name="PlattetekstChar" style:display-name="Platte tekst Char" style:family="text" style:parent-style-name="Standaardalinea-lettertype">
      <style:text-properties style:font-name="Arial" style:font-name-asian="Times New Roman" style:font-name-complex="Times New Roman" fo:font-size="10pt" style:font-size-asian="10pt" style:font-size-complex="10pt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Arial" style:font-name-asian="Times New Roman" style:font-name-complex="Aria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font-name-asian="Calibri" style:font-name-complex="Helv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•">
        <style:list-level-properties text:space-before="1.25in" text:min-label-width="0.4916in" text:list-level-position-and-space-mode="label-alignment">
          <style:list-level-label-alignment text:label-followed-by="listtab" fo:margin-left="1.7416in" fo:text-indent="-0.4916in"/>
        </style:list-level-properties>
        <style:text-properties style:font-name="Aria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size="8pt" style:font-size-asian="8pt" style:font-size-complex="8pt"/>
    </style:style>
    <style:style style:name="T5" style:parent-style-name="Standaardalinea-lettertype" style:family="text">
      <style:text-properties style:font-weight-complex="bold" fo:font-size="8pt" style:font-size-asian="8pt" style:font-size-complex="8pt"/>
    </style:style>
    <style:style style:name="T6" style:parent-style-name="Standaardalinea-lettertype" style:family="text">
      <style:text-properties fo:font-size="8pt" style:font-size-asian="8pt" style:font-size-complex="8pt"/>
    </style:style>
    <style:style style:name="T7" style:parent-style-name="Standaardalinea-lettertype" style:family="text">
      <style:text-properties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van<text:s/></text:span><text:span text:style-name="T7"><text:page-count>1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roen Korenromp</meta:initial-creator>
    <dc:creator>Lesley Oljans - Klaassen</dc:creator>
    <meta:creation-date>2025-11-24T15:23:00Z</meta:creation-date>
    <dc:date>2025-11-24T15:23:00Z</dc:date>
    <meta:print-date>2024-07-29T09:16:00Z</meta:print-date>
    <meta:template xlink:href="Omschrijvingsformulier%20Engineering%20BRM%20en%20WRM%20Opbroek%20Noord" xlink:type="simple"/>
    <meta:editing-cycles>2</meta:editing-cycles>
    <meta:editing-duration>PT0S</meta:editing-duration>
    <meta:document-statistic meta:page-count="3" meta:paragraph-count="12" meta:word-count="930" meta:character-count="6034" meta:row-count="42" meta:non-whitespace-character-count="5116"/>
  </office:meta>
</office:document-meta>
</file>