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8" style:parent-style-name="Standaard" style:family="paragraph">
      <style:paragraph-properties fo:margin-bottom="0in" fo:line-height="100%"/>
    </style:style>
    <style:style style:name="T9"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0"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1"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2"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3"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4"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T15"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16"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fo:font-size="9pt" style:font-size-asian="9pt" style:font-size-complex="9pt" style:language-asian="nl" style:country-asian="NL"/>
    </style:style>
    <style:style style:name="P17"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18"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19" style:parent-style-name="Geenafstand" style:family="paragraph">
      <style:text-properties style:font-name-complex="Calibri" fo:color="#000000" fo:font-size="10pt" style:font-size-asian="10pt" style:font-size-complex="10pt"/>
    </style:style>
    <style:style style:name="P20" style:parent-style-name="Geenafstand" style:family="paragraph">
      <style:text-properties style:font-name-complex="Calibri" fo:color="#000000" fo:font-size="10pt" style:font-size-asian="10pt" style:font-size-complex="10pt"/>
    </style:style>
    <style:style style:name="P21" style:parent-style-name="Geenafstand" style:family="paragraph">
      <style:text-properties style:font-name-complex="Calibri" fo:color="#000000" fo:font-size="10pt" style:font-size-asian="10pt" style:font-size-complex="10pt"/>
    </style:style>
    <style:style style:name="P22" style:parent-style-name="Geenafstand" style:family="paragraph">
      <style:text-properties style:font-name-complex="Calibri" fo:color="#000000" fo:font-size="10pt" style:font-size-asian="10pt" style:font-size-complex="10pt"/>
    </style:style>
    <style:style style:name="P23" style:parent-style-name="Geenafstand" style:family="paragraph">
      <style:text-properties style:font-name-complex="Calibri" fo:color="#000000" fo:font-size="10pt" style:font-size-asian="10pt" style:font-size-complex="10pt"/>
    </style:style>
    <style:style style:name="P24" style:parent-style-name="Geenafstand" style:family="paragraph">
      <style:text-properties style:font-name-complex="Calibri" fo:font-size="10pt" style:font-size-asian="10pt" style:font-size-complex="10pt"/>
    </style:style>
    <style:style style:name="P25" style:parent-style-name="Geenafstand" style:family="paragraph">
      <style:text-properties style:font-name-complex="Calibri" fo:color="#000000" fo:font-size="10pt" style:font-size-asian="10pt" style:font-size-complex="10pt"/>
    </style:style>
    <style:style style:name="P26" style:parent-style-name="Geenafstand" style:family="paragraph">
      <style:text-properties style:font-name-complex="Calibri" fo:color="#000000" fo:font-size="10pt" style:font-size-asian="10pt" style:font-size-complex="10pt"/>
    </style:style>
    <style:style style:name="P27" style:parent-style-name="Geenafstand" style:family="paragraph">
      <style:text-properties style:font-name-complex="Calibri" fo:color="#000000" fo:font-size="10pt" style:font-size-asian="10pt" style:font-size-complex="10pt"/>
    </style:style>
    <style:style style:name="P28" style:parent-style-name="Geenafstand" style:family="paragraph">
      <style:text-properties style:font-name-complex="Calibri" fo:color="#000000" fo:font-size="10pt" style:font-size-asian="10pt" style:font-size-complex="10pt"/>
    </style:style>
    <style:style style:name="P29" style:parent-style-name="Geenafstand" style:family="paragraph">
      <style:text-properties style:font-name-complex="Calibri" fo:font-weight="bold" style:font-weight-asian="bold" style:font-weight-complex="bold" fo:color="#000000" fo:font-size="10pt" style:font-size-asian="10pt" style:font-size-complex="10pt"/>
    </style:style>
    <style:style style:name="P30" style:parent-style-name="Geenafstand" style:family="paragraph">
      <style:text-properties style:font-name-complex="Calibri" fo:color="#000000" fo:font-size="10pt" style:font-size-asian="10pt" style:font-size-complex="10pt"/>
    </style:style>
    <style:style style:name="P31" style:parent-style-name="Geenafstand" style:family="paragraph">
      <style:text-properties style:font-name-complex="Calibri" fo:color="#000000" fo:font-size="10pt" style:font-size-asian="10pt" style:font-size-complex="10pt"/>
    </style:style>
    <style:style style:name="P32" style:parent-style-name="Geenafstand" style:family="paragraph">
      <style:text-properties style:font-name-complex="Calibri" fo:color="#000000" fo:font-size="10pt" style:font-size-asian="10pt" style:font-size-complex="10pt"/>
    </style:style>
    <style:style style:name="P33" style:parent-style-name="Geenafstand" style:family="paragraph">
      <style:text-properties style:font-name-complex="Calibri" fo:color="#000000" fo:font-size="10pt" style:font-size-asian="10pt" style:font-size-complex="10pt"/>
    </style:style>
    <style:style style:name="P34" style:parent-style-name="Geenafstand" style:family="paragraph">
      <style:text-properties style:font-name-complex="Calibri" fo:color="#000000" fo:font-size="10pt" style:font-size-asian="10pt" style:font-size-complex="10pt"/>
    </style:style>
    <style:style style:name="P35" style:parent-style-name="Geenafstand" style:family="paragraph">
      <style:text-properties style:font-name-complex="Calibri" fo:color="#000000" fo:font-size="10pt" style:font-size-asian="10pt" style:font-size-complex="10pt"/>
    </style:style>
    <style:style style:name="P3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color="#000000" fo:font-size="10pt" style:font-size-asian="10pt" style:font-size-complex="10pt" style:language-asian="nl" style:country-asian="NL"/>
    </style:style>
    <style:style style:name="P37" style:parent-style-name="Lijstalinea" style:family="paragraph">
      <style:paragraph-properties fo:margin-bottom="0in" fo:line-height="100%" fo:margin-left="0.25in" fo:background-color="#FFFFFF">
        <style:tab-stops/>
        <style:background-fill draw:fill="solid" draw:fill-color="#FFFFFF"/>
      </style:paragraph-properties>
      <style:text-properties style:font-name-asian="Times New Roman" style:font-name-complex="Calibri" style:font-weight-complex="bold" fo:color="#000000" fo:font-size="10pt" style:font-size-asian="10pt" style:font-size-complex="10pt" style:language-asian="nl" style:country-asian="NL"/>
    </style:style>
    <style:style style:name="P38" style:parent-style-name="Geenafstand" style:family="paragraph">
      <style:text-properties style:font-name-complex="Calibri" fo:color="#000000" fo:font-size="10pt" style:font-size-asian="10pt" style:font-size-complex="10pt"/>
    </style:style>
    <style:style style:name="P39"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40" style:parent-style-name="Lijstalinea"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41" style:parent-style-name="Lijstalinea"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42" style:parent-style-name="Lijstalinea"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43" style:parent-style-name="Lijstalinea" style:family="paragraph">
      <style:paragraph-properties fo:margin-left="0.2458in" fo:text-indent="-0.2479in" fo:background-color="#FFFFFF">
        <style:tab-stops>
          <style:tab-stop style:type="left" style:position="2.4125in"/>
        </style:tab-stops>
        <style:background-fill draw:fill="solid" draw:fill-color="#FFFFFF"/>
      </style:paragraph-properties>
      <style:text-properties style:font-name-asian="Times New Roman" style:font-name-complex="Calibri" fo:font-size="10pt" style:font-size-asian="10pt" style:font-size-complex="10pt"/>
    </style:style>
    <style:style style:name="P44" style:parent-style-name="Lijstalinea"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45" style:parent-style-name="Lijstalinea"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46" style:parent-style-name="Lijstalinea"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47" style:parent-style-name="Lijstalinea" style:family="paragraph">
      <style:paragraph-properties fo:margin-left="0.2458in" fo:text-indent="-0.2479in" fo:background-color="#FFFFFF">
        <style:tab-stops>
          <style:tab-stop style:type="left" style:position="2.4125in"/>
        </style:tab-stops>
        <style:background-fill draw:fill="solid" draw:fill-color="#FFFFFF"/>
      </style:paragraph-properties>
      <style:text-properties style:font-name-asian="Times New Roman" style:font-name-complex="Calibri" fo:font-size="10pt" style:font-size-asian="10pt" style:font-size-complex="10pt"/>
    </style:style>
    <style:style style:name="P48" style:parent-style-name="Lijstalinea" style:family="paragraph">
      <style:paragraph-properties fo:margin-left="0.2458in" fo:background-color="#FFFFFF">
        <style:tab-stops>
          <style:tab-stop style:type="left" style:position="2.4125in"/>
        </style:tab-stops>
        <style:background-fill draw:fill="solid" draw:fill-color="#FFFFFF"/>
      </style:paragraph-properties>
      <style:text-properties style:font-name-asian="Times New Roman" style:font-name-complex="Calibri" fo:font-size="10pt" style:font-size-asian="10pt" style:font-size-complex="10pt"/>
    </style:style>
    <style:style style:name="P49" style:parent-style-name="Lijstalinea"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50" style:parent-style-name="Lijstalinea" style:family="paragraph">
      <style:paragraph-properties fo:margin-left="0.2458in" fo:text-indent="-0.2479in" fo:background-color="#FFFFFF">
        <style:tab-stops>
          <style:tab-stop style:type="left" style:position="2.4125in"/>
        </style:tab-stops>
        <style:background-fill draw:fill="solid" draw:fill-color="#FFFFFF"/>
      </style:paragraph-properties>
      <style:text-properties style:font-name-asian="Times New Roman" style:font-name-complex="Calibri" fo:font-size="10pt" style:font-size-asian="10pt" style:font-size-complex="10pt"/>
    </style:style>
    <style:style style:name="P51" style:parent-style-name="Lijstalinea" style:family="paragraph">
      <style:paragraph-properties fo:margin-left="0.2458in" fo:text-indent="-0.2479in" fo:background-color="#FFFFFF">
        <style:tab-stops>
          <style:tab-stop style:type="left" style:position="2.4125in"/>
        </style:tab-stops>
        <style:background-fill draw:fill="solid" draw:fill-color="#FFFFFF"/>
      </style:paragraph-properties>
      <style:text-properties style:font-name-asian="Times New Roman" style:font-name-complex="Calibri" fo:font-size="10pt" style:font-size-asian="10pt" style:font-size-complex="10pt"/>
    </style:style>
    <style:style style:name="P52" style:parent-style-name="Standaard" style:family="paragraph">
      <style:paragraph-properties fo:margin-bottom="0in" fo:background-color="#FFFFFF">
        <style:tab-stops>
          <style:tab-stop style:type="left" style:position="2.6583in"/>
        </style:tab-stops>
        <style:background-fill draw:fill="solid" draw:fill-color="#FFFFFF"/>
      </style:paragraph-properties>
      <style:text-properties style:font-name-asian="Times New Roman" style:font-name-complex="Calibri" fo:font-weight="bold" style:font-weight-asian="bold" style:font-weight-complex="bold" fo:font-size="10pt" style:font-size-asian="10pt" style:font-size-complex="10pt"/>
    </style:style>
    <style:style style:name="P53" style:parent-style-name="Standaard" style:family="paragraph">
      <style:paragraph-properties fo:margin-bottom="0in" fo:background-color="#FFFFFF">
        <style:tab-stops>
          <style:tab-stop style:type="left" style:position="2.6583in"/>
        </style:tab-stops>
        <style:background-fill draw:fill="solid" draw:fill-color="#FFFFFF"/>
      </style:paragraph-properties>
      <style:text-properties style:font-name-asian="Times New Roman" style:font-name-complex="Calibri" fo:font-size="10pt" style:font-size-asian="10pt" style:font-size-complex="10pt"/>
    </style:style>
    <style:style style:name="P54" style:parent-style-name="Standaard" style:family="paragraph">
      <style:paragraph-properties fo:background-color="#FFFFFF">
        <style:tab-stops>
          <style:tab-stop style:type="left" style:position="2.6583in"/>
        </style:tab-stops>
        <style:background-fill draw:fill="solid" draw:fill-color="#FFFFFF"/>
      </style:paragraph-properties>
      <style:text-properties style:font-name-asian="Times New Roman" style:font-name-complex="Calibri" fo:font-size="10pt" style:font-size-asian="10pt" style:font-size-complex="10pt"/>
    </style:style>
    <style:style style:name="P55" style:parent-style-name="Standaard" style:family="paragraph">
      <style:paragraph-properties fo:background-color="#FFFFFF">
        <style:tab-stops>
          <style:tab-stop style:type="left" style:position="2.6583in"/>
        </style:tab-stops>
        <style:background-fill draw:fill="solid" draw:fill-color="#FFFFFF"/>
      </style:paragraph-properties>
      <style:text-properties style:font-name-asian="Times New Roman" style:font-name-complex="Calibri" fo:font-size="10pt" style:font-size-asian="10pt" style:font-size-complex="10pt"/>
    </style:style>
    <style:style style:name="P56" style:parent-style-name="Standaard" style:family="paragraph">
      <style:paragraph-properties fo:background-color="#FFFFFF">
        <style:tab-stops>
          <style:tab-stop style:type="left" style:position="2.6583in"/>
        </style:tab-stops>
        <style:background-fill draw:fill="solid" draw:fill-color="#FFFFFF"/>
      </style:paragraph-properties>
    </style:style>
    <style:style style:name="T57" style:parent-style-name="Standaardalinea-lettertype" style:family="text">
      <style:text-properties style:font-name-asian="Times New Roman" style:font-name-complex="Calibri" fo:font-size="10pt" style:font-size-asian="10pt" style:font-size-complex="10pt"/>
    </style:style>
    <style:style style:name="T58" style:parent-style-name="Hyperlink" style:family="text">
      <style:text-properties style:font-name-asian="Times New Roman" style:font-name-complex="Calibri" fo:font-size="10pt" style:font-size-asian="10pt" style:font-size-complex="10pt"/>
    </style:style>
    <style:style style:name="T59" style:parent-style-name="Standaardalinea-lettertype" style:family="text">
      <style:text-properties style:font-name-asian="Times New Roman" style:font-name-complex="Calibri" fo:font-size="10pt" style:font-size-asian="10pt" style:font-size-complex="10pt"/>
    </style:style>
    <style:style style:name="P60" style:parent-style-name="Standaard" style:family="paragraph">
      <style:paragraph-properties fo:background-color="#FFFFFF">
        <style:tab-stops>
          <style:tab-stop style:type="left" style:position="2.6583in"/>
        </style:tab-stops>
        <style:background-fill draw:fill="solid" draw:fill-color="#FFFFFF"/>
      </style:paragraph-properties>
      <style:text-properties style:font-name-asian="Times New Roman" style:font-name-complex="Calibri" fo:font-size="10pt" style:font-size-asian="10pt" style:font-size-complex="10pt"/>
    </style:style>
    <style:style style:name="P61" style:parent-style-name="Standaard" style:family="paragraph">
      <style:paragraph-properties fo:background-color="#FFFFFF">
        <style:tab-stops>
          <style:tab-stop style:type="left" style:position="2.6583in"/>
        </style:tab-stops>
        <style:background-fill draw:fill="solid" draw:fill-color="#FFFFFF"/>
      </style:paragraph-properties>
    </style:style>
    <style:style style:name="T62" style:parent-style-name="Standaardalinea-lettertype" style:family="text">
      <style:text-properties style:font-name-asian="Times New Roman" style:font-name-complex="Calibri" fo:font-size="10pt" style:font-size-asian="10pt" style:font-size-complex="10pt"/>
    </style:style>
    <style:style style:name="T63" style:parent-style-name="Hyperlink" style:family="text">
      <style:text-properties style:font-name-asian="Times New Roman" style:font-name-complex="Calibri" fo:font-size="10pt" style:font-size-asian="10pt" style:font-size-complex="10pt"/>
    </style:style>
    <style:style style:name="P64" style:parent-style-name="Standaard" style:family="paragraph">
      <style:paragraph-properties fo:background-color="#FFFFFF">
        <style:tab-stops>
          <style:tab-stop style:type="left" style:position="2.6583in"/>
        </style:tab-stops>
        <style:background-fill draw:fill="solid" draw:fill-color="#FFFFFF"/>
      </style:paragraph-properties>
      <style:text-properties style:font-name-asian="Times New Roman" style:font-name-complex="Calibri" fo:font-size="10pt" style:font-size-asian="10pt" style:font-size-complex="10pt"/>
    </style:style>
    <style:style style:name="P65" style:parent-style-name="Standaard"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66" style:parent-style-name="Standaard"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style:style style:name="P67" style:parent-style-name="Standaard" style:family="paragraph">
      <style:paragraph-properties fo:margin-left="0.25in" fo:background-color="#FFFFFF">
        <style:tab-stops>
          <style:tab-stop style:type="left" style:position="2.4083in"/>
        </style:tab-stops>
        <style:background-fill draw:fill="solid" draw:fill-color="#FFFFFF"/>
      </style:paragraph-properties>
      <style:text-properties style:font-name-asian="Times New Roman" style:font-name-complex="Calibri" fo:font-size="10pt" style:font-size-asian="10pt" style:font-size-complex="10pt"/>
    </style:style>
  </office:automatic-styles>
  <office:body>
    <office:text text:use-soft-page-breaks="true">
      <text:p text:style-name="P1">Aankondiging<text:s/>T77352 Open House - toelatingsprocedure:<text:s/></text:p>
      <text:p text:style-name="P8"><text:span text:style-name="T9">T128527</text:span><text:span text:style-name="T10"><text:s/></text:span><text:span text:style-name="T11">Witgoedregeling voor huishoudens met een inkomen<text:s/></text:span><text:span text:style-name="T12">tot<text:s/></text:span><text:span text:style-name="T13">150%</text:span><text:span text:style-name="T14"><text:s/>van de bijstandsnorm</text:span><text:span text:style-name="T15"><text:s/>- gemeente Rijssen-Holten</text:span></text:p>
      <text:h text:style-name="P16" text:outline-level="1">De gemeente<text:s/>Rijssen-Holten<text:s/>is van plan binnenkort te starten met een<text:s/>Open House -toelatingsprocedure<text:s/>conform haar<text:s/>gemeentelijke<text:s/>inkoop- en aanbestedingsbeleid. <text:s/></text:h>
      <text:p text:style-name="P17"/>
      <text:p text:style-name="P18">De opdracht bestaat uit:</text:p>
      <text:p text:style-name="P19">De gemeente Rijssen-Holten (hierna te noemen: Opdrachtgever) als aanbestedende dienst, wil middels een Open House procedure een raamovereenkomst sluiten met alle aanbieders, die voldoen aan de uitgangspunten en <text:s/>instemmen met de voorwaarden voor het leveren van witgoed aan huishoudens van de gemeente Rijssen-Holten die te maken hebben met energiearmoede en een inkomen hebben tot 150% van de bijstandsnorm.</text:p>
      <text:p text:style-name="P20"/>
      <text:p text:style-name="P21">Door stijgende energieprijzen en toegenomen inflatie komen meer huishoudens in de financiële problemen.<text:s/></text:p>
      <text:p text:style-name="P22">We willen graag meer doen om de inwoners te ondersteunen, waarbij we energiearmoede willen verminderen door middel van een witgoedregeling voor huishoudens met een inkomen tot 150% van de bijstandsnorm.<text:s/></text:p>
      <text:p text:style-name="P23"/>
      <text:p text:style-name="P24">Deze witgoedregeling<text:s/>houdt in dat energie slurpend witgoed<text:s/>geruild kan worden voor<text:s/>een nieuw energiezuinig(er)<text:s/>apparaat.<text:s/>Er kan gekozen worden voor een wasmachine, koel- en/of vrieskast of (elektrische) kookplaat.<text:s/>Zo dragen we bij aan CO2 reductie en kunnen onze inwoners besparen op hun energierekening.<text:s/></text:p>
      <text:p text:style-name="P25"/>
      <text:p text:style-name="P26">De witgoedregeling kent een initiële looptijd van 3 maanden (juli t/m september) en is optioneel éénzijdig te verlengen door de aanbestedende dienst met 3 maanden en eindigt dan uiterlijk <text:s/>31 december 2025 van rechtswege.<text:s/></text:p>
      <text:p text:style-name="P27">Deze optie kan worden gelicht door de aanbestedende dienst indien na afloop van de initiële looptijd er nog budget beschikbaar is.<text:s/></text:p>
      <text:p text:style-name="P28"/>
      <text:p text:style-name="P29">Open House Procedure</text:p>
      <text:p text:style-name="P30">Er is geen sprake van een aanbesteding maar van een Open House procedure.<text:s/></text:p>
      <text:p text:style-name="P31">De aanbestedende dienst definieert de voorwaarden voor het leveren van de dienstverlening. Elke geïnteresseerde aanbieder die aan de eisen voldoet komt in aanmerking voor een raamovereenkomst. Er is geen sprake van een overheidsopdracht door het ontbreken van het onderling vergelijken en selecteren van aanbieders.</text:p>
      <text:p text:style-name="P32"/>
      <text:p text:style-name="P33">Gedurende de looptijd heeft Opdrachtgever de ruimte om geen nieuwe aanbieders, onderaannemers en/of coöperatieleden meer toe te laten. Tussentijdse toetreding wordt alleen toegestaan volgens<text:s/>de<text:s/>voorwaarde: <text:s/>indien er<text:s/>onvoldoende aanbod is voor de witgoedregeling.</text:p>
      <text:p text:style-name="P34">De des betreffende huishoudens<text:s/>kunnen<text:s/>vervolgens<text:s/>vrijelijk een keuze maken tussen de gecontracteerde aanbieders.</text:p>
      <text:p text:style-name="P35"/>
      <text:p text:style-name="P36">Eisen deelname</text:p>
      <text:list text:style-name="LFO18" text:continue-numbering="true">
        <text:list-item>
          <text:p text:style-name="P37">MKB -bedrijf met maximaal 25 medewerkers in dienst<text:s/>per vestiging</text:p>
        </text:list-item>
      </text:list>
      <text:p text:style-name="P38"/>
      <text:p text:style-name="P39">De planning:<text:s/></text:p>
      <text:list text:style-name="LFO4" text:continue-numbering="true">
        <text:list-item>
          <text:p text:style-name="P40">Publicatie- en startdatum tender en aanmelding interesse:<text:s/><text:tab/><text:tab/><text:tab/>di.08 apr 2025 om 06.00 uur</text:p>
        </text:list-item>
        <text:list-item>
          <text:p text:style-name="P41">Uiterste datum tot het stellen van vragen (via vraag&amp;antwoord):<text:s/><text:tab/><text:tab/><text:tab/>di.29 apr<text:s/>2025 tot 17.00 uur</text:p>
        </text:list-item>
        <text:list-item>
          <text:p text:style-name="P42">Uiterste datum beantwoording vragen (via vraag&amp;antwoord):<text:tab/><text:tab/><text:tab/>do. 8 mei<text:s/>2025 tot 17.00 uur</text:p>
        </text:list-item>
        <text:list-item>
          <text:p text:style-name="P43">Uiterste datum en tijdstip van indiening van de inschrijvingen:<text:tab/><text:tab/><text:tab/>ma.<text:s/>19 mei<text:s/>2025 om 17.00 uur</text:p>
        </text:list-item>
        <text:list-item>
          <text:p text:style-name="P44">Controle (verificatie) op aanmelding:<text:tab/><text:tab/><text:tab/><text:tab/><text:tab/><text:tab/>ma.<text:s/>19 mei<text:s/>2025 om 17.01 uur<text:tab/></text:p>
        </text:list-item>
        <text:list-item>
          <text:p text:style-name="P45">Start: gesprek/toelichting over min. uitgangspunten pakket met<text:s/></text:p>
        </text:list-item>
      </text:list>
      <text:p text:style-name="P46">aanmelders vanaf<text:s/>ma.26 mei:<text:s/><text:tab/><text:tab/><text:tab/><text:tab/><text:tab/><text:tab/>ma. 26 mei<text:s/>2025<text:s/></text:p>
      <text:list text:style-name="LFO4" text:continue-numbering="true">
        <text:list-item>
          <text:p text:style-name="P47">Uiterste datum gesprek/toelichting over min. uitgangspunten pakket met<text:s/></text:p>
        </text:list-item>
      </text:list>
      <text:p text:style-name="P48">aanmelders<text:s/>6 juni:<text:tab/><text:tab/><text:tab/><text:tab/><text:tab/><text:tab/>vrij.<text:s/>6 jun<text:s/>2025<text:s/></text:p>
      <text:list text:style-name="LFO4" text:continue-numbering="true">
        <text:list-item>
          <text:p text:style-name="P49">Contract sluiten vanaf:<text:tab/><text:tab/><text:tab/><text:tab/><text:tab/><text:tab/>ma.<text:s/>9 jun<text:s/>2025</text:p>
        </text:list-item>
        <text:list-item>
          <text:p text:style-name="P50">Startdatum overeenkomt:<text:tab/><text:tab/><text:tab/><text:tab/><text:tab/><text:tab/>di.<text:s/>1 jul<text:s/>2025</text:p>
        </text:list-item>
        <text:list-item>
          <text:p text:style-name="P51">Uiterlijke einddatum overeenkomst:<text:tab/><text:tab/><text:tab/><text:tab/><text:tab/><text:tab/>woe. 31 dec 2025<text:tab/><text:tab/></text:p>
        </text:list-item>
      </text:list>
      <text:soft-page-break/>
      <text:p text:style-name="P52">Procedure en gunning:</text:p>
      <text:p text:style-name="P53">Bij deze Open House procedure worden alle geïnteresseerde partijen in de gelegenheid gesteld, zich binnen de gestelde termijn aan te melden. Vervolgens krijgen de aanmelders de uitgangspunten/voorwaarden toegestuurd. De aanbestedende dienst toetst of is voldaan aan de gestelde voorwaarden. Tijdens de toets op juistheid en volledigheid kan het zijn dat wij contact opnemen om uw aanmelding te verduidelijken.<text:s/></text:p>
      <text:p text:style-name="P54">Met iedereen die instemt met de uitgangspunten en aan voorwaarden voldoet, wordt een overeenkomst afgesloten.</text:p>
      <text:p text:style-name="P55">Heeft u interesse in een raamovereenkomst voor<text:s/>uitvoering van de witgoedregeling? Meld u dan aan.<text:s/></text:p>
      <text:p text:style-name="P56"><text:span text:style-name="T57">Dit doet u door een email te sturen met daarin de naam van uw organisatie en een contactpersoon naar:<text:s/></text:span><text:a xlink:href="mailto:aanbesteden@rijssen-holten.nl" office:target-frame-name="_top" xlink:show="replace"><text:span text:style-name="T58">aanbesteden@rijssen-holten.nl</text:span></text:a><text:span text:style-name="T59"><text:s/>onder de vermelding van het bovenstaande nummer en naam van deze procedure.<text:s/></text:span></text:p>
      <text:p text:style-name="P60">Dan sturen wij u de voorwaarden en uitgangspunten toe.<text:s/></text:p>
      <text:p text:style-name="P61"><text:span text:style-name="T62">Heeft u vragen naar aanleiding van deze aankondiging? Mailt u deze dan ook naar<text:s/></text:span><text:a xlink:href="mailto:aanbesteden@rijssen-holten.nl" office:target-frame-name="_top" xlink:show="replace"><text:span text:style-name="T63">aanbesteden@rijssen-holten.nl</text:span></text:a></text:p>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roen Korenromp</meta:initial-creator>
    <dc:creator>Lesley Oljans - Klaassen</dc:creator>
    <meta:creation-date>2025-04-07T13:42:00Z</meta:creation-date>
    <dc:date>2025-04-07T13:42:00Z</dc:date>
    <meta:print-date>2020-04-02T15:15:00Z</meta:print-date>
    <meta:template xlink:href="Omschrijvingsformulier%20Engineering%20BRM%20en%20WRM%20Opbroek%20Noord" xlink:type="simple"/>
    <meta:editing-cycles>2</meta:editing-cycles>
    <meta:editing-duration>PT0S</meta:editing-duration>
    <meta:document-statistic meta:page-count="2" meta:paragraph-count="9" meta:word-count="702" meta:character-count="4559" meta:row-count="32" meta:non-whitespace-character-count="3866"/>
  </office:meta>
</office:document-meta>
</file>