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in" fo:line-height="100%"/>
      <style:text-properties style:font-name-asian="Times New Roman" style:font-name-complex="Calibri" fo:font-weight="bold" style:font-weight-asian="bold" style:font-weight-complex="bold" style:letter-kerning="true" fo:font-size="17pt" style:font-size-asian="17pt" style:font-size-complex="17pt" style:language-asian="nl" style:country-asian="NL"/>
    </style:style>
    <style:style style:name="P8" style:parent-style-name="Standaard" style:family="paragraph">
      <style:paragraph-properties fo:margin-bottom="0in" fo:line-height="100%"/>
    </style:style>
    <style:style style:name="T9" style:parent-style-name="Standaardalinea-lettertype" style:family="text">
      <style:text-properties style:font-name-asian="Times New Roman" style:font-name-complex="Calibri" fo:font-weight="bold" style:font-weight-asian="bold" style:font-weight-complex="bold" style:letter-kerning="true" fo:font-size="16pt" style:font-size-asian="16pt" style:font-size-complex="16pt" style:language-asian="nl" style:country-asian="NL"/>
    </style:style>
    <style:style style:name="P10" style:parent-style-name="Standaard" style:family="paragraph">
      <style:paragraph-properties fo:margin-top="0.0833in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nl" style:country-asian="NL"/>
    </style:style>
    <style:style style:name="P11" style:parent-style-name="Standaard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nl" style:country-asian="NL"/>
    </style:style>
    <style:style style:name="P12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nl" style:country-asian="NL"/>
    </style:style>
    <style:style style:name="P13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font-size="10pt" style:font-size-asian="10pt" style:font-size-complex="10pt" style:language-asian="nl" style:country-asian="NL"/>
    </style:style>
    <style:style style:name="P14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15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color="#000000" fo:font-size="10pt" style:font-size-asian="10pt" style:font-size-complex="10pt" style:language-asian="nl" style:country-asian="NL"/>
    </style:style>
    <style:style style:name="P16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color="#000000" fo:font-size="10pt" style:font-size-asian="10pt" style:font-size-complex="10pt" style:language-asian="nl" style:country-asian="NL"/>
    </style:style>
    <style:style style:name="P17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8" style:parent-style-name="Standaardalinea-lettertype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T19" style:parent-style-name="Standaardalinea-lettertype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T20" style:parent-style-name="Standaardalinea-lettertype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T21" style:parent-style-name="Standaardalinea-lettertype" style:family="text">
      <style:text-properties style:font-name-asian="Times New Roman" style:font-name-complex="Calibri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nl" style:country-asian="NL"/>
    </style:style>
    <style:style style:name="T22" style:parent-style-name="Standaardalinea-lettertype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T23" style:parent-style-name="Standaardalinea-lettertype" style:family="text">
      <style:text-properties style:font-name-asian="Times New Roman" style:font-name-complex="Calibri" style:font-weight-complex="bold" fo:color="#000000" fo:font-size="10pt" style:font-size-asian="10pt" style:font-size-complex="10pt" fo:background-color="#FFFF00" style:language-asian="nl" style:country-asian="NL"/>
    </style:style>
    <style:style style:name="T24" style:parent-style-name="Standaardalinea-lettertype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T25" style:parent-style-name="Standaardalinea-lettertype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26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7" style:parent-style-name="Standaardalinea-lettertype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T28" style:parent-style-name="Standaardalinea-lettertype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T29" style:parent-style-name="Standaardalinea-lettertype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T30" style:parent-style-name="Standaardalinea-lettertype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T31" style:parent-style-name="Standaardalinea-lettertype" style:family="text">
      <style:text-properties style:font-name-asian="Times New Roman" style:font-name-complex="Calibri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nl" style:country-asian="NL"/>
    </style:style>
    <style:style style:name="T32" style:parent-style-name="Standaardalinea-lettertype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T33" style:parent-style-name="Standaardalinea-lettertype" style:family="text">
      <style:text-properties style:font-name-asian="Times New Roman" style:font-name-complex="Calibri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nl" style:country-asian="NL"/>
    </style:style>
    <style:style style:name="T34" style:parent-style-name="Standaardalinea-lettertype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T35" style:parent-style-name="Standaardalinea-lettertype" style:family="text">
      <style:text-properties style:font-name-asian="Times New Roman" style:font-name-complex="Calibri" style:font-weight-complex="bold" fo:color="#000000" fo:font-size="10pt" style:font-size-asian="10pt" style:font-size-complex="10pt" fo:background-color="#FFFF00" style:language-asian="nl" style:country-asian="NL"/>
    </style:style>
    <style:style style:name="T36" style:parent-style-name="Standaardalinea-lettertype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T37" style:parent-style-name="Standaardalinea-lettertype" style:family="text">
      <style:text-properties style:font-name-asian="Times New Roman" style:font-name-complex="Calibri" style:font-weight-complex="bold" fo:color="#000000" fo:font-size="10pt" style:font-size-asian="10pt" style:font-size-complex="10pt" fo:background-color="#FFFF00" style:language-asian="nl" style:country-asian="NL"/>
    </style:style>
    <style:style style:name="T38" style:parent-style-name="Standaardalinea-lettertype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T39" style:parent-style-name="Standaardalinea-lettertype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T40" style:parent-style-name="Standaardalinea-lettertype" style:family="text">
      <style:text-properties style:font-name-asian="Times New Roman" style:font-name-complex="Calibri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nl" style:country-asian="NL"/>
    </style:style>
    <style:style style:name="T41" style:parent-style-name="Standaardalinea-lettertype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T42" style:parent-style-name="Standaardalinea-lettertype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T43" style:parent-style-name="Standaardalinea-lettertype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44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P45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46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47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48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49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50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51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52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53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54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55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56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57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58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59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60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 style:language-asian="nl" style:country-asian="NL"/>
    </style:style>
    <style:style style:name="P61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nl" style:country-asian="NL"/>
    </style:style>
    <style:style style:name="P62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63" style:parent-style-name="Standaardalinea-lettertype" style:family="text">
      <style:text-properties style:font-name-asian="Times New Roman" style:font-name-complex="Calibri" style:font-weight-complex="bold" fo:font-size="10pt" style:font-size-asian="10pt" style:font-size-complex="10pt" style:language-asian="nl" style:country-asian="NL"/>
    </style:style>
    <style:style style:name="T64" style:parent-style-name="Standaardalinea-lettertype" style:family="text">
      <style:text-properties style:font-name-asian="Times New Roman" style:font-name-complex="Calibri" style:font-weight-complex="bold" fo:font-size="10pt" style:font-size-asian="10pt" style:font-size-complex="10pt" style:language-asian="nl" style:country-asian="NL"/>
    </style:style>
    <style:style style:name="T65" style:parent-style-name="Standaardalinea-lettertype" style:family="text">
      <style:text-properties style:font-name-asian="Times New Roman" style:font-name-complex="Calibri" style:font-weight-complex="bold" fo:font-size="10pt" style:font-size-asian="10pt" style:font-size-complex="10pt" style:language-asian="nl" style:country-asian="NL"/>
    </style:style>
    <style:style style:name="T66" style:parent-style-name="Standaardalinea-lettertype" style:family="text">
      <style:text-properties style:font-name-asian="Times New Roman" style:font-name-complex="Calibri" style:font-weight-complex="bold" fo:font-size="10pt" style:font-size-asian="10pt" style:font-size-complex="10pt" style:language-asian="nl" style:country-asian="NL"/>
    </style:style>
    <style:style style:name="T67" style:parent-style-name="Standaardalinea-lettertype" style:family="text">
      <style:text-properties style:font-name-asian="Times New Roman" style:font-name-complex="Calibri" style:font-weight-complex="bold" fo:font-size="10pt" style:font-size-asian="10pt" style:font-size-complex="10pt" style:language-asian="nl" style:country-asian="NL"/>
    </style:style>
    <style:style style:name="T68" style:parent-style-name="Standaardalinea-lettertype" style:family="text">
      <style:text-properties style:font-name-asian="Times New Roman" style:font-name-complex="Calibri" style:font-weight-complex="bold" fo:font-style="italic" style:font-style-asian="italic" style:font-style-complex="italic" fo:font-size="10pt" style:font-size-asian="10pt" style:font-size-complex="10pt" style:language-asian="nl" style:country-asian="NL"/>
    </style:style>
    <style:style style:name="T69" style:parent-style-name="Standaardalinea-lettertype" style:family="text">
      <style:text-properties style:font-name-asian="Times New Roman" style:font-name-complex="Calibri" style:font-weight-complex="bold" fo:font-size="10pt" style:font-size-asian="10pt" style:font-size-complex="10pt" style:language-asian="nl" style:country-asian="NL"/>
    </style:style>
    <style:style style:name="T70" style:parent-style-name="Standaardalinea-lettertype" style:family="text">
      <style:text-properties style:font-name-asian="Times New Roman" style:font-name-complex="Calibri" style:font-weight-complex="bold" fo:font-size="10pt" style:font-size-asian="10pt" style:font-size-complex="10pt" style:language-asian="nl" style:country-asian="NL"/>
    </style:style>
    <style:style style:name="T71" style:parent-style-name="Standaardalinea-lettertype" style:family="text">
      <style:text-properties style:font-name-asian="Times New Roman" style:font-name-complex="Calibri" style:font-weight-complex="bold" fo:font-size="10pt" style:font-size-asian="10pt" style:font-size-complex="10pt" style:language-asian="nl" style:country-asian="NL"/>
    </style:style>
    <style:style style:name="P72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color="#0070C0" fo:font-size="10pt" style:font-size-asian="10pt" style:font-size-complex="10pt" style:language-asian="nl" style:country-asian="NL"/>
    </style:style>
    <style:style style:name="P73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nl" style:country-asian="NL"/>
    </style:style>
    <style:style style:name="P74" style:parent-style-name="Geenafstand" style:family="paragraph">
      <style:text-properties fo:color="#000000" fo:font-size="10pt" style:font-size-asian="10pt" style:font-size-complex="10pt"/>
    </style:style>
    <style:style style:name="P75" style:parent-style-name="Geenafstand" style:family="paragraph">
      <style:text-properties fo:color="#000000" fo:font-size="10pt" style:font-size-asian="10pt" style:font-size-complex="10pt"/>
    </style:style>
    <style:style style:name="P76" style:parent-style-name="Geenafstand" style:family="paragraph">
      <style:text-properties fo:color="#000000" fo:font-size="10pt" style:font-size-asian="10pt" style:font-size-complex="10pt"/>
    </style:style>
    <style:style style:name="P77" style:parent-style-name="Geenafstand" style:family="paragraph">
      <style:text-properties fo:color="#000000" fo:font-size="10pt" style:font-size-asian="10pt" style:font-size-complex="10pt"/>
    </style:style>
    <style:style style:name="P78" style:parent-style-name="Geenafstand" style:family="paragraph">
      <style:text-properties fo:color="#000000" fo:font-size="10pt" style:font-size-asian="10pt" style:font-size-complex="10pt"/>
    </style:style>
    <style:style style:name="P79" style:parent-style-name="Geenafstand" style:family="paragraph">
      <style:text-properties fo:color="#000000" fo:font-size="10pt" style:font-size-asian="10pt" style:font-size-complex="10pt"/>
    </style:style>
    <style:style style:name="P80" style:parent-style-name="Geenafstand" style:family="paragraph">
      <style:text-properties fo:color="#000000" fo:font-size="10pt" style:font-size-asian="10pt" style:font-size-complex="10pt"/>
    </style:style>
    <style:style style:name="P81" style:parent-style-name="Geenafstand" style:family="paragraph">
      <style:text-properties fo:color="#000000" fo:font-size="10pt" style:font-size-asian="10pt" style:font-size-complex="10pt"/>
    </style:style>
    <style:style style:name="P82" style:parent-style-name="Geenafstand" style:family="paragraph">
      <style:text-properties fo:color="#000000" fo:font-size="10pt" style:font-size-asian="10pt" style:font-size-complex="10pt"/>
    </style:style>
    <style:style style:name="P83" style:parent-style-name="Lijstalinea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84" style:parent-style-name="Standaardalinea-lettertype" style:family="text">
      <style:text-properties fo:color="#000000" fo:font-size="10pt" style:font-size-asian="10pt" style:font-size-complex="10pt"/>
    </style:style>
    <style:style style:name="T85" style:parent-style-name="Standaardalinea-lettertype" style:family="text">
      <style:text-properties fo:color="#000000" fo:font-size="10pt" style:font-size-asian="10pt" style:font-size-complex="10pt"/>
    </style:style>
    <style:style style:name="T86" style:parent-style-name="Standaardalinea-lettertype" style:family="text">
      <style:text-properties fo:color="#000000" fo:font-size="10pt" style:font-size-asian="10pt" style:font-size-complex="10pt"/>
    </style:style>
    <style:style style:name="T87" style:parent-style-name="Standaardalinea-lettertype" style:family="text">
      <style:text-properties fo:color="#000000" fo:font-size="10pt" style:font-size-asian="10pt" style:font-size-complex="10pt"/>
    </style:style>
    <style:style style:name="P88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P89" style:parent-style-name="Standaard" style:family="paragraph">
      <style:paragraph-properties fo:break-before="page"/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P90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P91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92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93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94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95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96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97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98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99" style:parent-style-name="Standaardalinea-lettertyp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nl" style:country-asian="NL"/>
    </style:style>
    <style:style style:name="T100" style:parent-style-name="Standaardalinea-lettertyp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nl" style:country-asian="NL"/>
    </style:style>
    <style:style style:name="T101" style:parent-style-name="Standaardalinea-lettertyp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nl" style:country-asian="NL"/>
    </style:style>
    <style:style style:name="T102" style:parent-style-name="Standaardalinea-lettertyp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nl" style:country-asian="NL"/>
    </style:style>
    <style:style style:name="T103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104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105" style:parent-style-name="Standaardalinea-lettertype" style:family="text"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106" style:parent-style-name="Standaardalinea-lettertype" style:family="text"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107" style:parent-style-name="Standaardalinea-lettertype" style:family="text"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108" style:parent-style-name="Standaardalinea-lettertype" style:family="text"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109" style:parent-style-name="Standaardalinea-lettertype" style:family="text"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110" style:parent-style-name="Standaardalinea-lettertype" style:family="text"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nl" style:country-asian="NL"/>
    </style:style>
    <style:style style:name="T111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112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113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114" style:parent-style-name="Hyperlink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T115" style:parent-style-name="Standaardalinea-lettertype" style:family="text"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P116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P117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nl" style:country-asian="NL"/>
    </style:style>
    <style:style style:name="P118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nl" style:country-asian="NL"/>
    </style:style>
    <style:style style:name="P119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P120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fo:font-size="10pt" style:font-size-asian="10pt" style:font-size-complex="10pt" style:language-asian="nl" style:country-asian="NL"/>
    </style:style>
    <style:style style:name="P121" style:parent-style-name="Standa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22" style:parent-style-name="Standaardalinea-lettertype" style:family="text">
      <style:text-properties style:font-name-complex="Calibri" fo:font-size="10pt" style:font-size-asian="10pt" style:font-size-complex="10pt"/>
    </style:style>
    <style:style style:name="T123" style:parent-style-name="Standaardalinea-lettertype" style:family="text">
      <style:text-properties style:font-name-complex="Calibri" fo:font-size="10pt" style:font-size-asian="10pt" style:font-size-complex="10pt"/>
    </style:style>
    <style:style style:name="T124" style:parent-style-name="Standaardalinea-lettertype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Aankondiging meervoudig onderhandse aanbesteding van:<text:s/></text:p>
      <text:p text:style-name="P8"><text:span text:style-name="T9">Vervanging hardware SAN gem RH 2025 ev.</text:span></text:p>
      <text:h text:style-name="P10" text:outline-level="1">De gemeente<text:s/>Rijssen-Holten<text:s/>is van plan binnenkort te starten met een meervoudig onderhandse aanbesteding conform haar<text:s/>gemeentelijke<text:s/>inkoop- en aanbestedingsbeleid. <text:s/></text:h>
      <text:p text:style-name="P11"/>
      <text:p text:style-name="P12">De opdracht bestaat uit:</text:p>
      <text:p text:style-name="P13">De gemeente Rijssen-Holten (hierna te noemen:<text:s/>Opdrachtgever) als aanbestedende dienst, heeft als doel met deze meervoudig onderhandse aanbesteding een overeenkomst af te sluiten met één opdrachtnemer voor het leveren van alle hardware voor het <text:s/>Storage Attached Network (SAN) en de implementatie hiervan waarbij de huidige SAN-sofware, te weten SAN Symphony van DataCore gehandhaafd blijft. De<text:s/>beoogd Opdrachtnemer zorgt tevens voor de migratie van<text:s/>alle data naar de nieuwe hardware en update SAN Symphony naar de nieuwste stabiele versie.</text:p>
      <text:p text:style-name="P14"/>
      <text:p text:style-name="P15"/>
      <text:p text:style-name="P16">Eisen deelname</text:p>
      <text:p text:style-name="P17"><text:span text:style-name="T18">De<text:s/></text:span><text:span text:style-name="T19">beoogd O</text:span><text:span text:style-name="T20">pdrachtnemer heeft<text:s/></text:span><text:span text:style-name="T21">voldoende</text:span><text:span text:style-name="T22"><text:s/></text:span><text:span text:style-name="T23">de benodigde</text:span><text:span text:style-name="T24"><text:s/></text:span><text:span text:style-name="T25">kennis van SAN Symphony van DataCore om de installatie en update daarvan uit te kunnen voeren en de migratie van de data te kunnen uitvoeren.</text:span></text:p>
      <text:p text:style-name="P26"><text:span text:style-name="T27">De<text:s/></text:span><text:span text:style-name="T28">beoogd O</text:span><text:span text:style-name="T29">pdrachtnemer<text:s/></text:span><text:span text:style-name="T30">beschikt zelf<text:s/></text:span><text:span text:style-name="T31">heeft</text:span><text:span text:style-name="T32"><text:s/></text:span><text:span text:style-name="T33">voldoende</text:span><text:span text:style-name="T34"><text:s/></text:span><text:span text:style-name="T35">over</text:span><text:span text:style-name="T36"><text:s/></text:span><text:span text:style-name="T37">de benodigde</text:span><text:span text:style-name="T38"><text:s/></text:span><text:span text:style-name="T39">kennis<text:s/></text:span><text:span text:style-name="T40">in huis</text:span><text:span text:style-name="T41"><text:s/>om alle hardware componenten van het SAN te kunnen implementeren bij<text:s/></text:span><text:span text:style-name="T42">de beoogd O</text:span><text:span text:style-name="T43">pdrachtnemer op locatie.</text:span></text:p>
      <text:p text:style-name="P44">De volgende eisen<text:s/>(niet uitputtend)<text:s/>worden<text:s/>verder<text:s/>gesteld:</text:p>
      <text:list text:style-name="LFO16" text:continue-numbering="true">
        <text:list-item>
          <text:p text:style-name="P45">Het SAN is redundant uitgevoerd net als in de huidige situatie;</text:p>
        </text:list-item>
        <text:list-item>
          <text:p text:style-name="P46">De minimale totale aggregaat snelheid is 16 Gbps;</text:p>
        </text:list-item>
        <text:list-item>
          <text:p text:style-name="P47">De nieuwe schijven zijn allemaal van het type SSD;</text:p>
        </text:list-item>
        <text:list-item>
          <text:p text:style-name="P48">De nieuwe glasswitches hebben allen minimaal 12 glaspoorten;</text:p>
        </text:list-item>
        <text:list-item>
          <text:p text:style-name="P49">De netto opslagcapaciteit per SAN server is minimaal 42,5 TB;</text:p>
        </text:list-item>
        <text:list-item>
          <text:p text:style-name="P50">De netto opslagcapaciteit per SAN server kan uitgebreid worden naar 64 TB enkel door het bijplaatsen van extra schijven;</text:p>
        </text:list-item>
        <text:list-item>
          <text:p text:style-name="P51">De nieuwe schijven zijn “hot swappable”<text:s/>en elke SAN server heeft minimaal 2 “hot spares” beschikbaar;</text:p>
        </text:list-item>
        <text:list-item>
          <text:p text:style-name="P52">Er<text:s/>kunnen<text:s/>minimaal 2 schijven tegelijkertijd uit vallen zonder dat dit gevolgen heeft voor de data integriteit van het SAN;</text:p>
        </text:list-item>
        <text:list-item>
          <text:p text:style-name="P53">Alle componenten worden nog minimaal 5 jaar ondersteund;</text:p>
        </text:list-item>
        <text:list-item>
          <text:p text:style-name="P54">De<text:s/>beoogd Opdrachtnemer<text:s/>kan ook na de oplevering ondersteuning bieden op het nieuwe SAN;</text:p>
        </text:list-item>
        <text:list-item>
          <text:p text:style-name="P55">Beoogd Opdrachtnemer<text:s/>levert een plan van aanpak op;</text:p>
        </text:list-item>
        <text:list-item>
          <text:p text:style-name="P56">Beoogd Opdrachtnemer<text:s/>beschrijft een fallback-scenario indien de migratie wordt afgebroken of mislukt;</text:p>
        </text:list-item>
        <text:list-item>
          <text:p text:style-name="P57">Beoogd Opdrachtnemer<text:s/>voorziet een overdrachtsmoment met korte training of instructie;</text:p>
        </text:list-item>
        <text:list-item>
          <text:p text:style-name="P58">Beoogd Opdrachtnemer<text:s/>levert een totaal prijs op;</text:p>
        </text:list-item>
        <text:list-item>
          <text:p text:style-name="P59">Beoogd Opdrachtnemer<text:s/>kan de implementatie en migratie voor de deadline van 12 december 2025 uitvoeren;</text:p>
        </text:list-item>
      </text:list>
      <text:p text:style-name="P60"/>
      <text:p text:style-name="P61">Duur van de overeenkomst</text:p>
      <text:p text:style-name="P62"><text:span text:style-name="T63">De verwachte startdatum van de overeenkomst is<text:s/></text:span><text:span text:style-name="T64">14</text:span><text:span text:style-name="T65">-07-2025 en kent initiële looptijd van drie (3) jaar</text:span><text:span text:style-name="T66"><text:s/>tot 13-07-2028</text:span><text:span text:style-name="T67">, met de optie om eenzijdig (</text:span><text:span text:style-name="T68">door aanbestedende dienst</text:span><text:span text:style-name="T69">) de overeenkomst met twee (2) maal één (1) jaar te verlengen. De overeenkomst eindigt dan ook uiterlijk van rechtswege op<text:s/></text:span><text:span text:style-name="T70">13</text:span><text:span text:style-name="T71">-07-2030.</text:span></text:p>
      <text:p text:style-name="P72"/>
      <text:p text:style-name="P73">De planning:<text:s/></text:p>
      <text:list text:style-name="LFO17" text:continue-numbering="true">
        <text:list-item>
          <text:p text:style-name="P74">Publicatie en aanmelding:<text:s/>di.<text:s/>29-04-2025<text:s/>van 06.00 uur<text:s/>t/m di. 06-05-2025<text:s/>tot 23.59 uur</text:p>
        </text:list-item>
        <text:list-item>
          <text:p text:style-name="P75">Bekendmaking 4 en 5e genodigde (n.a.v.<text:s/>publicatie): <text:s/>woe. 07-05-2025</text:p>
        </text:list-item>
        <text:list-item>
          <text:p text:style-name="P76">Versturen aanbestedingstukken: vrij 09-05-2025<text:s/>om 10.00 uur</text:p>
        </text:list-item>
        <text:list-item>
          <text:p text:style-name="P77">Stellen <text:s/>vragen: vrij. 23-05-2025<text:s/>tot 17.00 uur</text:p>
        </text:list-item>
        <text:list-item>
          <text:p text:style-name="P78">Versturen NvI:<text:s/>vrij.<text:s/>30-05-2025<text:s/>om 17.00 uur</text:p>
        </text:list-item>
        <text:list-item>
          <text:p text:style-name="P79">Indienen inschrijvingen:<text:s/>do.<text:s/>12-06-2025<text:s/>tot 17.00 uur</text:p>
        </text:list-item>
        <text:list-item>
          <text:p text:style-name="P80">Voorgenomen gunningsbeslissing: <text:s/>vrij.<text:s/>20-06-2025<text:s/>om 10.00 uur</text:p>
        </text:list-item>
        <text:list-item>
          <text:p text:style-name="P81">Gunningsbeslissing &amp; opdrachtverlening:<text:s/>vrij.<text:s/>11-07-2025<text:s/>om 10.00 uur</text:p>
        </text:list-item>
        <text:list-item>
          <text:p text:style-name="P82">Start datum uitvoering:<text:s/>ma.<text:s/>14-07-2025</text:p>
        </text:list-item>
        <text:list-item>
          <text:p text:style-name="P83"><text:span text:style-name="T84">Uiterste datum o</text:span><text:span text:style-name="T85">plevering: vrij</text:span><text:span text:style-name="T86">.</text:span><text:span text:style-name="T87"><text:s/>12-12-2025</text:span></text:p>
        </text:list-item>
      </text:list>
      <text:p text:style-name="P88"/>
      <text:p text:style-name="P89"/>
      <text:p text:style-name="P90"/>
      <text:p text:style-name="P91"><text:span text:style-name="T92">Bij deze meervoudig onderhandse aanbesteding z</text:span><text:span text:style-name="T93">ijn</text:span><text:span text:style-name="T94"><text:s/>maximaal<text:s/></text:span><text:span text:style-name="T95">5</text:span><text:span text:style-name="T96"><text:s/>bedrijven in de gelegenheid gesteld om in te schrijven. Hiervoor zijn inmiddels<text:s/></text:span><text:span text:style-name="T97">3</text:span><text:span text:style-name="T98"><text:s/>bedrijven geselecteerd. Wilt u in aanmerking komen voor<text:s/></text:span><text:span text:style-name="T99">de<text:s/></text:span><text:span text:style-name="T100">nog twee (2)<text:s/></text:span><text:span text:style-name="T101">openstaande plaats</text:span><text:span text:style-name="T102">en</text:span><text:span text:style-name="T103">, dan kunt u zich uiterlijk tot<text:s/></text:span><text:span text:style-name="T104">en met<text:s/></text:span><text:span text:style-name="T105">dinsdag<text:s/></text:span><text:span text:style-name="T106">0</text:span><text:span text:style-name="T107">6</text:span><text:span text:style-name="T108">-0</text:span><text:span text:style-name="T109">5</text:span><text:span text:style-name="T110">-2025</text:span><text:span text:style-name="T111"><text:s/></text:span><text:span text:style-name="T112">(dinsdag i.p.v. maandag i.v.m. Bevrijdingsdag)<text:s/></text:span><text:span text:style-name="T113">aanmelden. Dit doet u door het aanmeldformulier in te vullen, ondertekenen en te mailen naar:<text:s/></text:span><text:a xlink:href="mailto:aanbesteden@rijssen-holten.nl" office:target-frame-name="_top" xlink:show="replace"><text:span text:style-name="T114">aanbesteden@rijssen-holten.nl</text:span></text:a><text:span text:style-name="T115"><text:s/>onder de vermelding van het bovenstaande nummer en naam van deze aanbesteding.<text:s/></text:span></text:p>
      <text:p text:style-name="P116">Heeft u een vraag over deze publicatie dan kunt u contact opnemen met onze inkoopadviseur te bereiken via telefoonnummer: 0548-854854</text:p>
      <text:p text:style-name="P117"/>
      <text:p text:style-name="P118">Procedure<text:s/>en gunning</text:p>
      <text:p text:style-name="P119">De aanmeldingen worden eerst beoordeeld op geschiktheid van de opgegeven referentie. Indien er<text:s/>drie<text:s/>of meer dan<text:s/>drie<text:s/>geschikte aanmeldingen zijn, wordt uit de lijst van geschikte aanmeldingen<text:s/>geloot<text:s/>om te bepalen wie wordt toegelaten tot de aanbestedingsprocedure.<text:s/>De niet-geselecteerde aanmeldingen worden per e-mail op de hoogte gesteld.<text:s/>Na vaststelling van de definitieve lijst<text:s/>van genodigden<text:s/>krijgen alle bedrijven die zijn toegelaten tot de<text:s/>aanbestedingsprocedure gelijktijdig<text:s/>aanbestedingsstukken<text:s/>toegestuurd.<text:s/></text:p>
      <text:p text:style-name="P120"/>
      <text:p text:style-name="P121"><text:span text:style-name="T122">Er zal worden gegund op: BPK</text:span><text:span text:style-name="T123">.</text:span><text:span text:style-name="T1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Kop3" style:display-name="Kop 3" style:family="paragraph" style:parent-style-name="Standaard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l" style:country-asian="NL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l" style:country-asian="NL"/>
    </style:style>
    <style:style style:name="Kop3Char" style:display-name="Kop 3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l" style:country-asian="NL"/>
    </style:style>
    <style:style style:name="description" style:display-name="description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l" style:country-asian="NL" fo:hyphenate="false"/>
    </style:style>
    <style:style style:name="apple-converted-space" style:display-name="apple-converted-space" style:family="text" style:parent-style-name="Standaardalinea-lettertype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Kop2Char" style:display-name="Kop 2 Char" style:family="text" style:parent-style-name="Standaardalinea-lettertyp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Bovenkantformulier" style:display-name="Bovenkant formulier" style:family="paragraph" style:parent-style-name="Standaard" style:nex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nl" style:country-asian="NL" fo:hyphenate="false"/>
    </style:style>
    <style:style style:name="BovenkantformulierChar" style:display-name="Bovenkant formulier Char" style:family="text" style:parent-style-name="Standaardalinea-lettertype">
      <style:text-properties style:font-name="Arial" style:font-name-asian="Times New Roman" style:font-name-complex="Arial" text:display="none" fo:font-size="8pt" style:font-size-asian="8pt" style:font-size-complex="8pt" style:language-asian="nl" style:country-asian="NL"/>
    </style:style>
    <style:style style:name="Onderkantformulier" style:display-name="Onderkant formulier" style:family="paragraph" style:parent-style-name="Standaard" style:next-style-name="Standa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nl" style:country-asian="NL" fo:hyphenate="false"/>
    </style:style>
    <style:style style:name="OnderkantformulierChar" style:display-name="Onderkant formulier Char" style:family="text" style:parent-style-name="Standaardalinea-lettertype">
      <style:text-properties style:font-name="Arial" style:font-name-asian="Times New Roman" style:font-name-complex="Arial" text:display="none" fo:font-size="8pt" style:font-size-asian="8pt" style:font-size-complex="8pt" style:language-asian="nl" style:country-asian="NL"/>
    </style:style>
    <style:style style:name="required" style:display-name="required" style:family="text" style:parent-style-name="Standaardalinea-lettertype"/>
    <style:style style:name="hint" style:display-name="hint" style:family="text" style:parent-style-name="Standaardalinea-lettertype"/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Geenafstand" style:display-name="Geen afstand" style:family="paragraph">
      <style:paragraph-properties fo:margin-bottom="0in" fo:line-height="100%"/>
      <style:text-properties style:font-name-asian="Times New Roman" style:language-asian="nl" style:country-asian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Times New Roman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Standaardalinea-lettertype" style:family="text">
      <style:text-properties style:language-asian="nl" style:country-asian="NL"/>
    </style:style>
    <style:style style:name="P3" style:parent-style-name="Voettekst" style:family="paragraph">
      <style:paragraph-properties fo:text-align="center"/>
    </style:style>
    <style:style style:name="T4" style:parent-style-name="Standaardalinea-lettertype" style:family="text">
      <style:text-properties fo:font-size="8pt" style:font-size-asian="8pt" style:font-size-complex="8pt"/>
    </style:style>
    <style:style style:name="T5" style:parent-style-name="Standaardalinea-lettertype" style:family="text">
      <style:text-properties style:font-weight-complex="bold" fo:font-size="8pt" style:font-size-asian="8pt" style:font-size-complex="8pt"/>
    </style:style>
    <style:style style:name="T6" style:parent-style-name="Standaardalinea-lettertype" style:family="text">
      <style:text-properties fo:font-size="8pt" style:font-size-asian="8pt" style:font-size-complex="8pt"/>
    </style:style>
    <style:style style:name="T7" style:parent-style-name="Standaardalinea-lettertype" style:family="text">
      <style:text-properties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tekst"><text:span text:style-name="T2"><draw:frame draw:style-name="a0" draw:name="Afbeelding 1" text:anchor-type="as-char" svg:x="0in" svg:y="0in" svg:width="3.30018in" svg:height="0.6847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span text:style-name="T4">Pagina<text:s/></text:span><text:span text:style-name="T5"><text:page-number text:fixed="false">1</text:page-number></text:span><text:span text:style-name="T6"><text:s/>van<text:s/></text:span><text:span text:style-name="T7"><text:page-count>1</text:page-count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eroen Korenromp</meta:initial-creator>
    <dc:creator>Lesley Oljans - Klaassen</dc:creator>
    <meta:creation-date>2025-04-25T10:05:00Z</meta:creation-date>
    <dc:date>2025-04-25T10:05:00Z</dc:date>
    <meta:print-date>2020-04-02T15:15:00Z</meta:print-date>
    <meta:template xlink:href="Omschrijvingsformulier%20Engineering%20BRM%20en%20WRM%20Opbroek%20Noord" xlink:type="simple"/>
    <meta:editing-cycles>2</meta:editing-cycles>
    <meta:editing-duration>PT0S</meta:editing-duration>
    <meta:document-statistic meta:page-count="2" meta:paragraph-count="9" meta:word-count="722" meta:character-count="4685" meta:row-count="33" meta:non-whitespace-character-count="3972"/>
  </office:meta>
</office:document-meta>
</file>