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bottom="0in" fo:line-height="100%"/>
    </style:style>
    <style:style style:name="T9" style:parent-style-name="Standaardalinea-lettertype" style:family="text">
      <style:text-properties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10"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11" style:parent-style-name="Standaard" style:family="paragraph">
      <style:paragraph-properties fo:margin-bottom="0in" fo:line-height="100%"/>
      <style:text-properties style:font-name="Arial" style:font-name-asian="Times New Roman" style:font-name-complex="Arial" fo:font-size="10pt" style:font-size-asian="10pt" style:font-size-complex="12pt" style:language-asian="nl" style:country-asian="NL"/>
    </style:style>
    <style:style style:name="P12" style:parent-style-name="Standaard" style:family="paragraph">
      <style:paragraph-properties fo:margin-bottom="0in" fo:line-height="100%"/>
    </style:style>
    <style:style style:name="T13" style:parent-style-name="Standaardalinea-lettertype" style:family="text">
      <style:text-properties style:font-name-asian="Times New Roman" style:font-name-complex="Calibri" style:font-weight-complex="bold" fo:font-size="9pt" style:font-size-asian="9pt" style:font-size-complex="9pt" style:language-asian="nl" style:country-asian="NL"/>
    </style:style>
    <style:style style:name="T14" style:parent-style-name="Standaardalinea-lettertype" style:family="text">
      <style:text-properties style:font-name-asian="Times New Roman" style:font-name-complex="Calibri" fo:font-size="9pt" style:font-size-asian="9pt" style:font-size-complex="9pt" style:language-asian="nl" style:country-asian="NL"/>
    </style:style>
    <style:style style:name="P15" style:parent-style-name="Standaard" style:family="paragraph">
      <style:paragraph-properties fo:margin-bottom="0in" fo:line-height="100%"/>
      <style:text-properties style:font-name="Arial" style:font-name-asian="Times New Roman" style:font-name-complex="Arial" fo:font-size="10pt" style:font-size-asian="10pt" style:font-size-complex="12pt" style:language-asian="nl" style:country-asian="NL"/>
    </style:style>
    <style:style style:name="P1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9pt" style:font-size-asian="9pt" style:font-size-complex="9pt" style:language-asian="nl" style:country-asian="NL"/>
    </style:style>
    <style:style style:name="P17" style:parent-style-name="Geenafstand" style:family="paragraph">
      <style:paragraph-properties fo:line-height="115%"/>
      <style:text-properties fo:font-size="9pt" style:font-size-asian="9pt" style:font-size-complex="9pt"/>
    </style:style>
    <style:style style:name="P18" style:parent-style-name="Geenafstand" style:family="paragraph">
      <style:paragraph-properties fo:line-height="115%"/>
      <style:text-properties fo:font-size="9pt" style:font-size-asian="9pt" style:font-size-complex="9pt"/>
    </style:style>
    <style:style style:name="P19" style:parent-style-name="Geenafstand" style:family="paragraph">
      <style:paragraph-properties fo:line-height="115%"/>
      <style:text-properties fo:font-size="9pt" style:font-size-asian="9pt" style:font-size-complex="9pt"/>
    </style:style>
    <style:style style:name="P20" style:parent-style-name="Geenafstand" style:family="paragraph">
      <style:paragraph-properties fo:line-height="115%"/>
      <style:text-properties fo:font-size="9pt" style:font-size-asian="9pt" style:font-size-complex="9pt"/>
    </style:style>
    <style:style style:name="P21" style:parent-style-name="Geenafstand" style:family="paragraph">
      <style:paragraph-properties fo:line-height="115%"/>
      <style:text-properties fo:font-size="9pt" style:font-size-asian="9pt" style:font-size-complex="9pt"/>
    </style:style>
    <style:style style:name="P22" style:parent-style-name="Geenafstand" style:family="paragraph">
      <style:paragraph-properties fo:line-height="115%"/>
      <style:text-properties fo:font-size="9pt" style:font-size-asian="9pt" style:font-size-complex="9pt"/>
    </style:style>
    <style:style style:name="P23" style:parent-style-name="Geenafstand" style:family="paragraph">
      <style:paragraph-properties fo:line-height="115%"/>
      <style:text-properties fo:font-size="9pt" style:font-size-asian="9pt" style:font-size-complex="9pt"/>
    </style:style>
    <style:style style:name="P24" style:parent-style-name="Geenafstand" style:family="paragraph">
      <style:paragraph-properties fo:line-height="115%"/>
      <style:text-properties fo:font-size="9pt" style:font-size-asian="9pt" style:font-size-complex="9pt"/>
    </style:style>
    <style:style style:name="P25" style:parent-style-name="Geenafstand" style:family="paragraph">
      <style:paragraph-properties fo:line-height="115%"/>
      <style:text-properties fo:font-weight="bold" style:font-weight-asian="bold" style:font-weight-complex="bold" fo:font-size="9pt" style:font-size-asian="9pt" style:font-size-complex="9pt"/>
    </style:style>
    <style:style style:name="P26" style:parent-style-name="Geenafstand" style:family="paragraph">
      <style:paragraph-properties fo:line-height="115%"/>
      <style:text-properties fo:font-weight="bold" style:font-weight-asian="bold" style:font-weight-complex="bold" fo:font-size="9pt" style:font-size-asian="9pt" style:font-size-complex="9pt"/>
    </style:style>
    <style:style style:name="P27"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28"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29" style:parent-style-name="Standaard"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nl" style:country-asian="NL"/>
    </style:style>
    <style:style style:name="P30" style:parent-style-name="Lijstalinea"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3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color="#0070C0" fo:font-size="9pt" style:font-size-asian="9pt" style:font-size-complex="9pt" style:language-asian="nl" style:country-asian="NL"/>
    </style:style>
    <style:style style:name="P32"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9pt" style:font-size-asian="9pt" style:font-size-complex="9pt" style:language-asian="nl" style:country-asian="NL"/>
    </style:style>
    <style:style style:name="P33"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34"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style>
    <style:style style:name="T35" style:parent-style-name="Standaardalinea-lettertype" style:family="text">
      <style:text-properties style:font-name-asian="Times New Roman" style:font-name-complex="Arial" fo:font-size="9pt" style:font-size-asian="9pt" style:font-size-complex="9pt"/>
    </style:style>
    <style:style style:name="T36" style:parent-style-name="Standaardalinea-lettertype" style:family="text">
      <style:text-properties style:font-name-asian="Times New Roman" style:font-name-complex="Arial" style:text-position="super 66.6%" fo:font-size="9pt" style:font-size-asian="9pt" style:font-size-complex="9pt"/>
    </style:style>
    <style:style style:name="T37" style:parent-style-name="Standaardalinea-lettertype" style:family="text">
      <style:text-properties style:font-name-asian="Times New Roman" style:font-name-complex="Arial" fo:font-size="9pt" style:font-size-asian="9pt" style:font-size-complex="9pt"/>
    </style:style>
    <style:style style:name="T38" style:parent-style-name="Standaardalinea-lettertype" style:family="text">
      <style:text-properties style:font-name-asian="Times New Roman" style:font-name-complex="Arial" fo:font-size="9pt" style:font-size-asian="9pt" style:font-size-complex="9pt"/>
    </style:style>
    <style:style style:name="T39" style:parent-style-name="Standaardalinea-lettertype" style:family="text">
      <style:text-properties style:font-name-asian="Times New Roman" style:font-name-complex="Arial" fo:font-size="9pt" style:font-size-asian="9pt" style:font-size-complex="9pt"/>
    </style:style>
    <style:style style:name="T40" style:parent-style-name="Standaardalinea-lettertype" style:family="text">
      <style:text-properties style:font-name-asian="Times New Roman" style:font-name-complex="Arial" fo:font-size="9pt" style:font-size-asian="9pt" style:font-size-complex="9pt"/>
    </style:style>
    <style:style style:name="P41"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2"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3"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4"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5"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6"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7"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8"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49" style:parent-style-name="Lijstalinea" style:family="paragraph">
      <style:paragraph-properties fo:margin-left="0.4958in" fo:text-indent="-0.2479in" fo:background-color="#FFFFFF">
        <style:tab-stops>
          <style:tab-stop style:type="left" style:position="2.2604in"/>
        </style:tab-stops>
        <style:background-fill draw:fill="solid" draw:fill-color="#FFFFFF"/>
      </style:paragraph-properties>
      <style:text-properties style:font-name-asian="Times New Roman" style:font-name-complex="Arial" fo:font-size="9pt" style:font-size-asian="9pt" style:font-size-complex="9pt"/>
    </style:style>
    <style:style style:name="P50" style:parent-style-name="Standaard" style:family="paragraph">
      <style:paragraph-properties fo:margin-bottom="0in" fo:line-height="100%" fo:background-color="#FFFFFF">
        <style:background-fill draw:fill="solid" draw:fill-color="#FFFFFF"/>
      </style:paragraph-properties>
    </style:style>
    <style:style style:name="T51" style:parent-style-name="Standaardalinea-lettertype" style:family="text">
      <style:text-properties style:font-name-asian="Times New Roman" style:font-name-complex="Arial" fo:font-size="9pt" style:font-size-asian="9pt" style:font-size-complex="9pt" style:language-asian="nl" style:country-asian="NL"/>
    </style:style>
    <style:style style:name="T52" style:parent-style-name="Standaardalinea-lettertype" style:family="text">
      <style:text-properties style:font-name-asian="Times New Roman" style:font-name-complex="Arial" fo:font-size="9pt" style:font-size-asian="9pt" style:font-size-complex="9pt" style:language-asian="nl" style:country-asian="NL"/>
    </style:style>
    <style:style style:name="T53"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54" style:parent-style-name="Standaardalinea-lettertype" style:family="text">
      <style:text-properties style:font-name-asian="Times New Roman" style:font-name-complex="Arial" fo:font-size="9pt" style:font-size-asian="9pt" style:font-size-complex="9pt" style:language-asian="nl" style:country-asian="NL"/>
    </style:style>
    <style:style style:name="T55" style:parent-style-name="Hyperlink" style:family="text">
      <style:text-properties style:font-name-asian="Times New Roman" style:font-name-complex="Arial" fo:font-size="9pt" style:font-size-asian="9pt" style:font-size-complex="9pt" style:language-asian="nl" style:country-asian="NL"/>
    </style:style>
    <style:style style:name="T56" style:parent-style-name="Standaardalinea-lettertype" style:family="text">
      <style:text-properties style:font-name-asian="Times New Roman" style:font-name-complex="Arial" fo:font-size="9pt" style:font-size-asian="9pt" style:font-size-complex="9pt" style:language-asian="nl" style:country-asian="NL"/>
    </style:style>
    <style:style style:name="P57"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9pt" style:font-size-asian="9pt" style:font-size-complex="9pt" style:language-asian="nl" style:country-asian="NL"/>
    </style:style>
    <style:style style:name="P58"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9pt" style:font-size-asian="9pt" style:font-size-complex="9pt" style:language-asian="nl" style:country-asian="NL"/>
    </style:style>
    <style:style style:name="P59"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9pt" style:font-size-asian="9pt" style:font-size-complex="9pt" style:language-asian="nl" style:country-asian="NL"/>
    </style:style>
    <style:style style:name="P60"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size="9pt" style:font-size-asian="9pt" style:font-size-complex="9pt" style:language-asian="nl" style:country-asian="NL"/>
    </style:style>
    <style:style style:name="P6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size="9pt" style:font-size-asian="9pt" style:font-size-complex="9pt" style:language-asian="nl" style:country-asian="NL"/>
    </style:style>
    <style:style style:name="P62" style:parent-style-name="Standaard" style:family="paragraph">
      <style:paragraph-properties fo:margin-bottom="0in" fo:line-height="100%" fo:background-color="#FFFFFF">
        <style:background-fill draw:fill="solid" draw:fill-color="#FFFFFF"/>
      </style:paragraph-properties>
      <style:text-properties fo:font-size="9pt" style:font-size-asian="9pt" style:font-size-complex="9pt"/>
    </style:style>
    <style:style style:name="P63" style:parent-style-name="Standaard" style:family="paragraph">
      <style:paragraph-properties fo:margin-bottom="0in" fo:line-height="100%" fo:background-color="#FFFFFF">
        <style:background-fill draw:fill="solid" draw:fill-color="#FFFFFF"/>
      </style:paragraph-properties>
      <style:text-properties fo:font-size="9pt" style:font-size-asian="9pt" style:font-size-complex="9pt"/>
    </style:style>
    <style:style style:name="P64" style:parent-style-name="Standaard" style:family="paragraph">
      <style:paragraph-properties fo:margin-bottom="0in" fo:line-height="100%" fo:background-color="#FFFFFF">
        <style:background-fill draw:fill="solid" draw:fill-color="#FFFFFF"/>
      </style:paragraph-properties>
    </style:style>
  </office:automatic-styles>
  <office:body>
    <office:text text:use-soft-page-breaks="true">
      <text:p text:style-name="P1">Aankondiging meervoudig onderhandse aanbesteding van:<text:s/></text:p>
      <text:p text:style-name="P8"><text:span text:style-name="T9">Aanleg en onderhoud groenvoorziening Opbroek Noord, fase 1 te Rijssen.</text:span></text:p>
      <text:h text:style-name="P10" text:outline-level="1">De gemeente Rijssen-Holten is van plan binnenkort te starten met een meervoudig onderhandse<text:s/>aanbesteding conform haar gemeentelijke inkoop- en aanbestedingsbeleid. <text:s/></text:h>
      <text:p text:style-name="P11"/>
      <text:p text:style-name="P12"><text:span text:style-name="T13">De gemeente Rijssen-Holten (hierna te noemen: opdrachtgever) als aanbestedende dienst, heeft als<text:s/></text:span><text:span text:style-name="T14">doel met deze meervoudig onderhandse aanbesteding het afsluiten van een overeenkomst met één opdrachtnemer voor de aanleg en onderhoud groenvoorziening Opbroek Noord, fase 1 te Rijssen.<text:s/></text:span></text:p>
      <text:p text:style-name="P15"/>
      <text:p text:style-name="P16">De opdracht bestaat in hoofdzaak uit:</text:p>
      <text:list text:style-name="LFO1" text:continue-numbering="true">
        <text:list-item>
          <text:p text:style-name="P17">Leveren en aanplanten van 87 bomen;</text:p>
        </text:list-item>
        <text:list-item>
          <text:p text:style-name="P18">Leveren en aanplanten van 557m2 bosplantsoen;</text:p>
        </text:list-item>
        <text:list-item>
          <text:p text:style-name="P19">Leveren en aanplanten van<text:s/>616m2 sierplantsoen;</text:p>
        </text:list-item>
        <text:list-item>
          <text:p text:style-name="P20">Leveren en aanplanten van 15m2 vaste planten;</text:p>
        </text:list-item>
        <text:list-item>
          <text:p text:style-name="P21">Leveren en aanplanten van 85m2 bloembollen;</text:p>
        </text:list-item>
        <text:list-item>
          <text:p text:style-name="P22">Inzaaien van 28 are met een veldbloemenmengsel;</text:p>
        </text:list-item>
        <text:list-item>
          <text:p text:style-name="P23">Inzaaien van 16 are gazon</text:p>
        </text:list-item>
        <text:list-item>
          <text:p text:style-name="P24">Onderhoud aan de groenvoorziening tot eind 2025.</text:p>
        </text:list-item>
      </text:list>
      <text:p text:style-name="P25"/>
      <text:p text:style-name="P26">Duur van de<text:s/>overeenkomst:</text:p>
      <text:p text:style-name="P27">Opdrachtgever wenst donderdag 14 februari 2025<text:s/>te starten met de uitvoering van deze opdracht en dat de aanleg uiterlijk maandag 31 maart 2025 opgeleverd wordt in verband met einde plantseizoen. Aansluitend volgt het onderhoud van de aangelegde groenvoorziening tot eind december 2025.</text:p>
      <text:p text:style-name="P28"/>
      <text:p text:style-name="P29">Eisen deelname:<text:s/></text:p>
      <text:list text:style-name="LFO2" text:continue-numbering="true">
        <text:list-item>
          <text:p text:style-name="P30">VCA</text:p>
        </text:list-item>
      </text:list>
      <text:p text:style-name="P31"/>
      <text:p text:style-name="P32">De planning:<text:s/></text:p>
      <text:list text:style-name="LFO3" text:continue-numbering="true">
        <text:list-item>
          <text:p text:style-name="P33">Publicatie en aanmelding:<text:tab/><text:tab/><text:tab/>dinsdag 10 december t/m maandag 16 december 2024</text:p>
        </text:list-item>
        <text:list-item>
          <text:p text:style-name="P34"><text:span text:style-name="T35">Bekendmaking 4</text:span><text:span text:style-name="T36">e</text:span><text:span text:style-name="T37"><text:s/>genodigde:</text:span><text:span text:style-name="T38"><text:tab/></text:span><text:span text:style-name="T39"><text:tab/></text:span><text:span text:style-name="T40"><text:tab/>woensdag 18 december 2024</text:span></text:p>
        </text:list-item>
        <text:list-item>
          <text:p text:style-name="P41">Versturen<text:s/>aanbestedingstukken:<text:tab/><text:tab/><text:tab/>donderdag 19 december 2024</text:p>
        </text:list-item>
        <text:list-item>
          <text:p text:style-name="P42">Stellen vragen:<text:tab/><text:tab/><text:tab/>woensdag 8 januari 2025</text:p>
        </text:list-item>
        <text:list-item>
          <text:p text:style-name="P43">Versturen Nota van Inlichtingen:<text:tab/><text:tab/><text:tab/>donderdag 9 januari 2025</text:p>
        </text:list-item>
        <text:list-item>
          <text:p text:style-name="P44">Indienen inschrijvingen:<text:tab/><text:tab/><text:tab/>woensdag 22 januari 2025</text:p>
        </text:list-item>
        <text:list-item>
          <text:p text:style-name="P45">Versturen voorgenomen gunningsbeslissing:<text:tab/><text:tab/><text:tab/>donderdag 23 januari 2025</text:p>
        </text:list-item>
        <text:list-item>
          <text:p text:style-name="P46">Versturen gunningsbeslissing <text:s/>en opdracht verlening:<text:tab/>donderdag 13 februari 2025</text:p>
        </text:list-item>
        <text:list-item>
          <text:p text:style-name="P47">Startdatum uitvoering:<text:tab/><text:tab/><text:tab/>vrijdag 14 februari 2025</text:p>
        </text:list-item>
        <text:list-item>
          <text:p text:style-name="P48">Opleverdatum:<text:tab/><text:tab/><text:tab/>maandag 31 maart 2025</text:p>
        </text:list-item>
        <text:list-item>
          <text:p text:style-name="P49">Oplevering onderhoud:<text:tab/><text:tab/><text:tab/>eind december 2025.</text:p>
        </text:list-item>
      </text:list>
      <text:p text:style-name="P50"><text:span text:style-name="T51">Bij deze<text:s/></text:span><text:span text:style-name="T52">meervoudig onderhandse aanbesteding zullen maximaal 4 bedrijven in de gelegenheid gesteld om in te schrijven. Hiervoor zijn inmiddels <text:s/>3 bedrijven geselecteerd. Wilt u in aanmerking komen voor<text:s/></text:span><text:span text:style-name="T53">de openstaande plaats</text:span><text:span text:style-name="T54">, dan kunt u zich uiterlijk tot 16 december 2024 aanmelden. Dit doet u door het aanmeldformulier in te vullen, ondertekenen en te mailen naar:<text:s/></text:span><text:a xlink:href="mailto:aanbesteden@rijssen-holten.nl" office:target-frame-name="_top" xlink:show="replace"><text:span text:style-name="T55">aanbesteden@rijssen-holten.nl</text:span></text:a><text:span text:style-name="T56"><text:s/>onder de vermelding van het bovenstaande naam van deze aanbesteding.<text:s/></text:span></text:p>
      <text:p text:style-name="P57"/>
      <text:p text:style-name="P58"/>
      <text:p text:style-name="P59">Procedure en gunning</text:p>
      <text:p text:style-name="P60">De aanmeldingen worden eerst beoordeeld op geschiktheid van de opgegeven referentieprojecten. Indien er twee of meer dan twee geschikte aanmeldingen zijn, wordt uit de lijst van geschikte aanmeldingen geloot om te bepalen wie wordt toegelaten tot de aanbestedingsprocedure. Na vaststelling van de definitieve lijst krijgen alle partijen die zijn toegelaten tot de aanbestedingsprocedure gelijktijdig de aanvraag toegestuurd. Niet-geselecteerde partijen worden hiervan per e-mail op de hoogte gesteld.</text:p>
      <text:p text:style-name="P61"/>
      <text:p text:style-name="P62">Er zal er worden gegund op: laagste prijs</text:p>
      <text:p text:style-name="P63">Er zijn geen zwaarwegende kwaliteitswensen te benoemen (zonder het risico dat het risico op een nep-EMVI ontstaat).<text: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e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oen Korenromp</meta:initial-creator>
    <dc:creator>Marije Koens - ten Berge</dc:creator>
    <meta:creation-date>2024-12-06T09:23:00Z</meta:creation-date>
    <dc:date>2024-12-10T12:43:00Z</dc:date>
    <meta:print-date>2020-01-23T11:48:00Z</meta:print-date>
    <meta:template xlink:href="Omschrijvingsformulier%20Engineering%20BRM%20en%20WRM%20Opbroek%20Noord" xlink:type="simple"/>
    <meta:editing-cycles>3</meta:editing-cycles>
    <meta:editing-duration>PT16740S</meta:editing-duration>
    <meta:document-statistic meta:page-count="2" meta:paragraph-count="6" meta:word-count="483" meta:character-count="3136" meta:row-count="22" meta:non-whitespace-character-count="2659"/>
  </office:meta>
</office:document-meta>
</file>