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4" style:parent-style-name="Standaardalinea-lettertype" style:family="text">
      <style:text-properties fo:font-size="20pt" style:font-size-asian="20pt" style:font-size-complex="20pt"/>
    </style:style>
    <style:style style:name="T5" style:parent-style-name="Standaardalinea-lettertype" style:family="text">
      <style:text-properties fo:font-size="20pt" style:font-size-asian="20pt" style:font-size-complex="20pt"/>
    </style:style>
    <style:style style:name="T6" style:parent-style-name="Standaardalinea-lettertype" style:family="text">
      <style:text-properties fo:font-size="20pt" style:font-size-asian="20pt" style:font-size-complex="20pt"/>
    </style:style>
    <style:style style:name="T7" style:parent-style-name="Standaardalinea-lettertype" style:family="text">
      <style:text-properties fo:font-size="20pt" style:font-size-asian="20pt" style:font-size-complex="20pt"/>
    </style:style>
    <style:style style:name="T8" style:parent-style-name="Standaardalinea-lettertype" style:family="text">
      <style:text-properties fo:font-size="20pt" style:font-size-asian="20pt" style:font-size-complex="20pt" style:text-underline-type="single" style:text-underline-style="solid" style:text-underline-width="auto" style:text-underline-mode="continuous"/>
    </style:style>
    <style:style style:name="T9" style:parent-style-name="Standaardalinea-lettertype" style:family="text">
      <style:text-properties fo:font-size="20pt" style:font-size-asian="20pt" style:font-size-complex="20pt"/>
    </style:style>
    <style:style style:name="T10" style:parent-style-name="Standaardalinea-lettertype" style:family="text">
      <style:text-properties fo:font-size="20pt" style:font-size-asian="20pt" style:font-size-complex="20pt"/>
    </style:style>
    <style:style style:name="T11" style:parent-style-name="Standaardalinea-lettertype" style:family="text">
      <style:text-properties fo:font-size="20pt" style:font-size-asian="20pt" style:font-size-complex="20pt"/>
    </style:style>
    <style:style style:name="T12" style:parent-style-name="Standaardalinea-lettertype" style:family="text">
      <style:text-properties fo:font-size="20pt" style:font-size-asian="20pt" style:font-size-complex="20pt"/>
    </style:style>
    <style:style style:name="T13" style:parent-style-name="Standaardalinea-lettertype" style:family="text">
      <style:text-properties fo:font-size="20pt" style:font-size-asian="20pt" style:font-size-complex="20pt"/>
    </style:style>
    <style:style style:name="T14" style:parent-style-name="Standaardalinea-lettertype" style:family="text">
      <style:text-properties fo:font-size="20pt" style:font-size-asian="20pt" style:font-size-complex="20pt"/>
    </style:style>
    <style:style style:name="T15" style:parent-style-name="Standaardalinea-lettertype" style:family="text">
      <style:text-properties fo:font-size="20pt" style:font-size-asian="20pt" style:font-size-complex="20pt"/>
    </style:style>
    <style:style style:name="T16" style:parent-style-name="Standaardalinea-lettertype" style:family="text">
      <style:text-properties fo:font-size="20pt" style:font-size-asian="20pt" style:font-size-complex="20pt"/>
    </style:style>
    <style:style style:name="T17" style:parent-style-name="Standaardalinea-lettertype" style:family="text">
      <style:text-properties fo:font-size="20pt" style:font-size-asian="20pt" style:font-size-complex="20pt"/>
    </style:style>
    <style:style style:name="T18" style:parent-style-name="Standaardalinea-lettertype" style:family="text">
      <style:text-properties fo:font-size="20pt" style:font-size-asian="20pt" style:font-size-complex="20pt"/>
    </style:style>
    <style:style style:name="T19" style:parent-style-name="Standaardalinea-lettertype" style:family="text">
      <style:text-properties fo:font-size="20pt" style:font-size-asian="20pt" style:font-size-complex="20pt"/>
    </style:style>
    <style:style style:name="T20" style:parent-style-name="Standaardalinea-lettertype" style:family="text">
      <style:text-properties fo:font-weight="bold" style:font-weight-asian="bold" style:font-weight-complex="bold" fo:font-size="20pt" style:font-size-asian="20pt" style:font-size-complex="20pt"/>
    </style:style>
    <style:style style:name="T21" style:parent-style-name="Standaardalinea-lettertype" style:family="text">
      <style:text-properties fo:font-weight="bold" style:font-weight-asian="bold" style:font-weight-complex="bold" fo:font-size="20pt" style:font-size-asian="20pt" style:font-size-complex="20pt"/>
    </style:style>
    <style:style style:name="T22" style:parent-style-name="Standaardalinea-lettertype" style:family="text">
      <style:text-properties fo:font-weight="bold" style:font-weight-asian="bold" style:font-weight-complex="bold" fo:font-size="20pt" style:font-size-asian="20pt" style:font-size-complex="20pt"/>
    </style:style>
    <style:style style:name="P23" style:parent-style-name="Standaard" style:family="paragraph">
      <style:paragraph-properties fo:text-align="justify"/>
      <style:text-properties style:font-name="Arial" style:font-name-complex="Arial"/>
    </style:style>
    <style:style style:name="P24" style:parent-style-name="Standaard" style:family="paragraph">
      <style:paragraph-properties fo:text-align="justify"/>
      <style:text-properties style:font-name="Arial" style:font-name-complex="Arial"/>
    </style:style>
    <style:style style:name="P25" style:parent-style-name="Standaard" style:family="paragraph">
      <style:paragraph-properties fo:text-align="justify"/>
      <style:text-properties style:font-name="Arial" style:font-name-complex="Arial" fo:font-weight="bold" style:font-weight-asian="bold" style:font-weight-complex="bold"/>
    </style:style>
    <style:style style:name="P26" style:parent-style-name="Standaard" style:family="paragraph">
      <style:paragraph-properties fo:text-align="justify"/>
      <style:text-properties style:font-name="Arial" style:font-name-complex="Arial"/>
    </style:style>
    <style:style style:name="P27" style:parent-style-name="Standaard" style:family="paragraph">
      <style:paragraph-properties fo:text-align="justify" fo:margin-bottom="0in"/>
      <style:text-properties style:font-name="Arial" style:font-name-complex="Arial"/>
    </style:style>
    <style:style style:name="P28" style:parent-style-name="Standaard" style:family="paragraph">
      <style:paragraph-properties fo:text-align="justify" fo:margin-bottom="0in"/>
      <style:text-properties style:font-name="Arial" style:font-name-complex="Arial"/>
    </style:style>
    <style:style style:name="P29" style:parent-style-name="Standaard" style:family="paragraph">
      <style:paragraph-properties fo:text-align="justify" fo:margin-bottom="0in"/>
      <style:text-properties style:font-name="Arial" style:font-name-complex="Arial"/>
    </style:style>
    <style:style style:name="P30" style:parent-style-name="Standaard" style:family="paragraph">
      <style:paragraph-properties fo:text-align="justify" fo:margin-bottom="0in"/>
      <style:text-properties style:font-name="Arial" style:font-name-complex="Arial"/>
    </style:style>
    <style:style style:name="P31" style:parent-style-name="Standaard" style:family="paragraph">
      <style:paragraph-properties fo:text-align="justify"/>
      <style:text-properties style:font-name="Arial" style:font-name-complex="Arial" fo:font-weight="bold" style:font-weight-asian="bold" style:font-weight-complex="bold"/>
    </style:style>
    <style:style style:name="P32" style:parent-style-name="Standaard" style:family="paragraph">
      <style:text-properties style:font-name="Arial" style:font-name-complex="Arial" fo:font-weight="bold" style:font-weight-asian="bold" style:font-weight-complex="bold"/>
    </style:style>
    <style:style style:name="P33" style:parent-style-name="Standaard" style:family="paragraph">
      <style:text-properties style:font-name="Arial" style:font-name-complex="Arial"/>
    </style:style>
    <style:style style:name="P34" style:parent-style-name="Standaard" style:family="paragraph">
      <style:text-properties style:font-name="Arial" style:font-name-complex="Arial" fo:font-weight="bold" style:font-weight-asian="bold" style:font-weight-complex="bold"/>
    </style:style>
    <style:style style:name="P35" style:parent-style-name="Standaard" style:family="paragraph">
      <style:paragraph-properties fo:text-align="justify"/>
      <style:text-properties style:font-name="Arial" style:font-name-complex="Arial"/>
    </style:style>
    <style:style style:name="P36" style:parent-style-name="Standaard" style:family="paragraph">
      <style:paragraph-properties fo:break-before="page"/>
      <style:text-properties style:font-name="Arial" style:font-name-complex="Arial" fo:font-weight="bold" style:font-weight-asian="bold" style:font-weight-complex="bold"/>
    </style:style>
    <style:style style:name="P37" style:parent-style-name="Standaard" style:family="paragraph">
      <style:text-properties style:font-name="Arial" style:font-name-complex="Arial" fo:font-weight="bold" style:font-weight-asian="bold" style:font-weight-complex="bold"/>
    </style:style>
    <style:style style:name="P38" style:parent-style-name="Lijstalinea" style:family="paragraph">
      <style:text-properties style:font-name="Arial" style:font-name-complex="Arial"/>
    </style:style>
    <style:style style:name="P39" style:parent-style-name="Lijstalinea" style:family="paragraph">
      <style:text-properties style:font-name="Arial" style:font-name-complex="Arial"/>
    </style:style>
    <style:style style:name="P40" style:parent-style-name="Lijstalinea" style:family="paragraph">
      <style:text-properties style:font-name="Arial" style:font-name-complex="Arial"/>
    </style:style>
    <style:style style:name="P41" style:parent-style-name="Lijstalinea" style:family="paragraph">
      <style:text-properties style:font-name="Arial" style:font-name-complex="Arial"/>
    </style:style>
    <style:style style:name="P42" style:parent-style-name="Lijstalinea" style:family="paragraph">
      <style:text-properties style:font-name="Arial" style:font-name-complex="Arial"/>
    </style:style>
    <style:style style:name="P43" style:parent-style-name="Lijstalinea" style:family="paragraph">
      <style:paragraph-properties fo:margin-left="0.25in">
        <style:tab-stops/>
      </style:paragraph-properties>
      <style:text-properties style:font-name="Arial" style:font-name-complex="Arial"/>
    </style:style>
    <style:style style:name="P44" style:parent-style-name="Lijstalinea" style:family="paragraph">
      <style:text-properties style:font-name="Arial" style:font-name-complex="Arial"/>
    </style:style>
    <style:style style:name="P45" style:parent-style-name="Lijstalinea" style:family="paragraph">
      <style:text-properties style:font-name="Arial" style:font-name-complex="Arial"/>
    </style:style>
    <style:style style:name="P46" style:parent-style-name="Standaard" style:family="paragraph">
      <style:text-properties style:font-name="Arial" style:font-name-complex="Arial"/>
    </style:style>
    <style:style style:name="P47" style:parent-style-name="Standaard" style:family="paragraph">
      <style:paragraph-properties fo:margin-bottom="0in"/>
      <style:text-properties style:font-name="Arial" style:font-name-complex="Arial"/>
    </style:style>
    <style:style style:name="P48" style:parent-style-name="Standaard" style:family="paragraph">
      <style:paragraph-properties fo:margin-bottom="0in"/>
      <style:text-properties style:font-name="Arial" style:font-name-complex="Arial"/>
    </style:style>
    <style:style style:name="P49" style:parent-style-name="Standaard" style:family="paragraph">
      <style:paragraph-properties fo:margin-bottom="0in"/>
      <style:text-properties style:font-name="Arial" style:font-name-complex="Arial"/>
    </style:style>
    <style:style style:name="P50" style:parent-style-name="Standaard" style:family="paragraph">
      <style:paragraph-properties fo:margin-bottom="0in"/>
      <style:text-properties style:font-name="Arial" style:font-name-complex="Arial"/>
    </style:style>
    <style:style style:name="P51" style:parent-style-name="Standaard" style:family="paragraph">
      <style:paragraph-properties fo:margin-bottom="0in"/>
      <style:text-properties style:font-name="Arial" style:font-name-complex="Arial"/>
    </style:style>
    <style:style style:name="P52" style:parent-style-name="Standaard" style:family="paragraph">
      <style:paragraph-properties fo:margin-bottom="0in"/>
      <style:text-properties style:font-name="Arial" style:font-name-complex="Arial"/>
    </style:style>
    <style:style style:name="P53" style:parent-style-name="Standaard" style:family="paragraph">
      <style:paragraph-properties fo:margin-bottom="0in"/>
      <style:text-properties style:font-name="Arial" style:font-name-complex="Arial"/>
    </style:style>
    <style:style style:name="P54" style:parent-style-name="Standaard" style:family="paragraph">
      <style:paragraph-properties fo:margin-bottom="0in"/>
    </style:style>
    <style:style style:name="T55" style:parent-style-name="Standaardalinea-lettertype" style:family="text">
      <style:text-properties style:font-name="Arial" style:font-name-complex="Arial"/>
    </style:style>
    <style:style style:name="T56" style:parent-style-name="Standaardalinea-lettertype" style:family="text">
      <style:text-properties style:font-name="Arial" style:font-name-complex="Arial"/>
    </style:style>
    <style:style style:name="T57" style:parent-style-name="Standaardalinea-lettertype" style:family="text">
      <style:text-properties style:font-name="Arial" style:font-name-complex="Arial" fo:font-weight="bold" style:font-weight-asian="bold" style:font-weight-complex="bold"/>
    </style:style>
    <style:style style:name="T58" style:parent-style-name="Standaardalinea-lettertype" style:family="text">
      <style:text-properties style:font-name="Arial" style:font-name-complex="Arial"/>
    </style:style>
    <style:style style:name="T59" style:parent-style-name="Standaardalinea-lettertype" style:family="text">
      <style:text-properties style:font-name="Arial" style:font-name-complex="Arial"/>
    </style:style>
    <style:style style:name="T60" style:parent-style-name="Standaardalinea-lettertype" style:family="text">
      <style:text-properties style:font-name="Arial" style:font-name-complex="Arial"/>
    </style:style>
    <style:style style:name="T61" style:parent-style-name="Standaardalinea-lettertype" style:family="text">
      <style:text-properties style:font-name="Arial" style:font-name-complex="Arial"/>
    </style:style>
    <style:style style:name="T62" style:parent-style-name="Standaardalinea-lettertype" style:family="text">
      <style:text-properties style:font-name="Arial" style:font-name-complex="Arial"/>
    </style:style>
    <style:style style:name="P63" style:parent-style-name="Standaard" style:family="paragraph">
      <style:paragraph-properties fo:margin-bottom="0in"/>
      <style:text-properties style:font-name="Arial" style:font-name-complex="Arial"/>
    </style:style>
    <style:style style:name="P64" style:parent-style-name="Standaard" style:family="paragraph">
      <style:paragraph-properties fo:margin-bottom="0in"/>
    </style:style>
    <style:style style:name="T65" style:parent-style-name="Standaardalinea-lettertype" style:family="text">
      <style:text-properties style:font-name="Arial" style:font-name-complex="Arial"/>
    </style:style>
    <style:style style:name="T66" style:parent-style-name="Standaardalinea-lettertype" style:family="text">
      <style:text-properties style:font-name="Arial" style:font-name-complex="Arial"/>
    </style:style>
    <style:style style:name="T67" style:parent-style-name="Standaardalinea-lettertype"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Standaardalinea-lettertype" style:family="text">
      <style:text-properties style:font-name="Arial" style:font-name-complex="Arial"/>
    </style:style>
    <style:style style:name="T70" style:parent-style-name="Standaardalinea-lettertype" style:family="text">
      <style:text-properties style:font-name="Arial" style:font-name-complex="Arial"/>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style:style>
    <style:style style:name="P73" style:parent-style-name="Standaard" style:family="paragraph">
      <style:paragraph-properties fo:margin-bottom="0in"/>
      <style:text-properties style:font-name="Arial" style:font-name-complex="Arial"/>
    </style:style>
    <style:style style:name="T74" style:parent-style-name="Standaardalinea-lettertype" style:family="text">
      <style:text-properties style:font-name="Arial" style:font-name-complex="Arial"/>
    </style:style>
    <style:style style:name="T75" style:parent-style-name="Standaardalinea-lettertype" style:family="text">
      <style:text-properties style:font-name="Arial" style:font-name-complex="Arial"/>
    </style:style>
    <style:style style:name="T76" style:parent-style-name="Standaardalinea-lettertype" style:family="text">
      <style:text-properties style:font-name="Arial" style:font-name-complex="Arial"/>
    </style:style>
    <style:style style:name="T77" style:parent-style-name="Hyperlink" style:family="text">
      <style:text-properties style:font-name="Arial" style:font-name-complex="Arial"/>
    </style:style>
    <style:style style:name="P78" style:parent-style-name="Standaard" style:family="paragraph">
      <style:text-properties style:font-name="Arial" style:font-name-complex="Arial"/>
    </style:style>
    <style:style style:name="P79" style:parent-style-name="Standaard" style:family="paragraph">
      <style:text-properties style:font-name="Arial" style:font-name-complex="Arial"/>
    </style:style>
  </office:automatic-styles>
  <office:body>
    <office:text text:use-soft-page-breaks="true">
      <text:p text:style-name="P1"><text:span text:style-name="T4">Aankondiging</text:span><text:span text:style-name="T5"><text:s/></text:span><text:span text:style-name="T6">vierde</text:span><text:span text:style-name="T7"><text:s/></text:span><text:span text:style-name="T8">openstelling</text:span><text:span text:style-name="T9"><text:s/>van de<text:s/></text:span><text:span text:style-name="T10">O</text:span><text:span text:style-name="T11">pen<text:s/></text:span><text:span text:style-name="T12">H</text:span><text:span text:style-name="T13">ouse procedure:</text:span><text:span text:style-name="T14"><text:s/></text:span><text:bookmark-start text:name="_Hlk132794449"/><text:span text:style-name="T15">201513<text:s/></text:span><text:span text:style-name="T16">Huishoudelijke ondersteuning<text:s/></text:span><text:span text:style-name="T17">202</text:span><text:span text:style-name="T18">4</text:span><text:span text:style-name="T19"><text:s/></text:span><text:span text:style-name="T20">gem</text:span><text:span text:style-name="T21">eente</text:span><text:span text:style-name="T22"><text:s/>Rijssen-Holten</text:span><text:bookmark-end text:name="_Hlk132794449"/></text:p>
      <text:p text:style-name="Standaard"/>
      <text:p text:style-name="P23">De gemeente Rijssen-Holten<text:s/>heeft<text:s/>medio<text:s/>2022<text:s/>een<text:s/>Open<text:s/>House<text:s/>procedure<text:s/>doorlopen<text:s/>conform haar gemeentelijke inkoop- en aanbestedingsbeleid.<text:s/>Hierin is opgenomen dat deze<text:s/>Open House procedure twee<text:s/>(2) maal per jaar wordt opengesteld in de maanden<text:s/>november en mei, waarna toetreding per 1 januari en per 1 juli kan plaatsvinden.<text:s/>De<text:s/>vierde<text:s/>mogelijkheid hiervoor is per<text:s/>1<text:s/>november<text:s/>2024, waarvoor deze aankondiging.</text:p>
      <text:p text:style-name="P24"/>
      <text:p text:style-name="P25">De opdracht bestaat uit:<text:s/></text:p>
      <text:p text:style-name="P26">De gemeente Rijssen-Holten wil middels een Open House procedure een raamovereenkomst sluiten met alle zorgaanbieders, die instemmen met de voorwaarden voor huishoudelijke ondersteuning.<text:s/>De voorwaarden, uitgangspunten en tarieven voor deze<text:s/>Open<text:s/>House gelden voor de periode 1 januari 2023 tot en met 31 december 2025.<text:s/></text:p>
      <text:p text:style-name="P27">Deze Open House procedure<text:s/>bestaat uit 2 percelen.<text:s/></text:p>
      <text:p text:style-name="P28">Perceel 1:<text:s/>Algemene voorziening huishoudelijke ondersteuning<text:s/>(zorg in natura)<text:s/>en<text:s/></text:p>
      <text:p text:style-name="P29">perceel 2:<text:s/>De maatwerkvoorziening huishoudelijke ondersteuning (zorg in natura), beide<text:s/>in het kader van de Wmo 2015.<text:s/></text:p>
      <text:p text:style-name="P30">Inwoners uit Rijssen-Holten, die in aanmerking komen voor huishoudelijke ondersteuning,<text:s/>kunnen vrijelijk een keuze maken tussen de gecontracteerde aanbieders.</text:p>
      <text:p text:style-name="P31"/>
      <text:p text:style-name="P32">Open House Procedure</text:p>
      <text:p text:style-name="P33">Er is geen sprake van een aanbesteding, maar van een Open House procedure. De aanbestedende dienst definieert de voorwaarden voor het leveren van de dienstverlening, elke geïnteresseerde aanbieder die aan de eisen voldoet, komt in aanmerking voor een raamovereenkomst. Er is geen sprake van een overheidsopdracht, door het ontbreken van het onderling vergelijken en selecteren van aanbieders.</text:p>
      <text:p text:style-name="P34">De voorziening<text:s/>huishoudelijke ondersteuning</text:p>
      <text:p text:style-name="P35">De algemene voorziening huishoudelijke ondersteuning kent een door de gemeente vastgestelde maandelijkse vergoeding per cliënt. Voor de maatwerkvoorziening huishoudelijke ondersteuning geldt een door de gemeente vastgesteld uurtarief. Cliënten hebben een gemeentelijke Wmo-indicatie nodig om gebruik te kunnen maken van de maatwerkvoorziening.</text:p>
      <text:p text:style-name="P36"/>
      <text:soft-page-break/>
      <text:p text:style-name="P37">De planning:</text:p>
      <text:list text:style-name="LFO1" text:continue-numbering="true">
        <text:list-item>
          <text:p text:style-name="P38">Publicatie:<text:tab/><text:tab/><text:tab/><text:tab/><text:tab/><text:tab/>vrijdag<text:s/>1 t/m vrijdag<text:s/>29<text:s/>november<text:s/>2024</text:p>
        </text:list-item>
        <text:list-item>
          <text:p text:style-name="P39">Aanmelding interesse:<text:tab/><text:tab/><text:tab/><text:tab/>vrijdag 1 t/m vrijdag<text:s/>29<text:s/>november 2024</text:p>
        </text:list-item>
        <text:list-item>
          <text:p text:style-name="P40">Verzenden voorwaarden door gemeente:<text:tab/>direct na aanmelding interesse</text:p>
        </text:list-item>
        <text:list-item>
          <text:p text:style-name="P41">Controle op aanmelding:<text:tab/><text:tab/><text:tab/><text:tab/>maandag<text:s/>2<text:s/>t/m vrijdag<text:s/>6 december<text:s/>2024 <text:s/></text:p>
        </text:list-item>
        <text:list-item>
          <text:p text:style-name="P42">Gesprek/toelichting over minimale<text:s/></text:p>
        </text:list-item>
      </text:list>
      <text:p text:style-name="P43">uitgangspunten pakket met<text:s/>de<text:s/>aanmeldingen<text:s/><text:tab/>maandag 16 december</text:p>
      <text:list text:style-name="LFO1" text:continue-numbering="true">
        <text:list-item>
          <text:p text:style-name="P44">Contract afsluiten:<text:tab/><text:tab/><text:tab/><text:tab/>woensdag<text:s/>18<text:s/>t/m 27 december<text:s/>2024</text:p>
        </text:list-item>
        <text:list-item>
          <text:p text:style-name="P45">Start datum overeenkomst en uitvoering:<text:tab/>vanaf<text:s/>woensdag 1<text:s/>januari<text:s/>2024</text:p>
        </text:list-item>
      </text:list>
      <text:p text:style-name="P46"/>
      <text:p text:style-name="P47">Bij deze Open House procedure<text:s/>wordt er geen maximum gesteld aan het<text:s/>aantal<text:s/>deelnemers. Alle<text:s/>gegadigden worden<text:s/>in de gelegenheid gesteld,<text:s/>binnen de gestelde termijn<text:s/>zich<text:s/>aan te melden.<text:s/></text:p>
      <text:p text:style-name="P48">Vervolgens<text:s/>worden<text:s/>de uitgangspunten<text:s/>en<text:s/>voorwaarden<text:s/>aan de gegadigden toe<text:s/>toegestuurd.<text:s/></text:p>
      <text:p text:style-name="P49"/>
      <text:p text:style-name="P50">De aanbestedende dienst toetst<text:s/>vervolgens<text:s/>of is voldaan<text:s/>aan de gestelde voorwaarden. Tijdens de toets op juistheid en volledigheid kan het zijn dat wij contact<text:s/>met u<text:s/>opnemen om uw aanmelding te verduidelijken.<text:s/></text:p>
      <text:p text:style-name="P51"/>
      <text:p text:style-name="P52">Met<text:s/>elke gegadigde<text:s/>die<text:s/>aan de<text:s/>uitgangspunten en aan voorwaarden voldoet, wordt een overeenkomst afgesloten.<text:s/>Voor deze overeenkomst zijn er reeds<text:s/>negen (9)<text:s/>partijen bij de gemeente bekend. Dit zijn de huidige contractanten.</text:p>
      <text:p text:style-name="P53"/>
      <text:p text:style-name="P54"><text:span text:style-name="T55">Wil uw organisatie ook in aanmerking komen voor een raamovereenkomst<text:s/></text:span><text:span text:style-name="T56">huishoudelijke ondersteuning (</text:span><text:span text:style-name="T57">algemene voorziening en/of maatwerkvoorziening</text:span><text:span text:style-name="T58">)? Meld</text:span><text:span text:style-name="T59">t</text:span><text:span text:style-name="T60"><text:s/>u<text:s/></text:span><text:span text:style-name="T61">zich<text:s/></text:span><text:span text:style-name="T62">dan aan.<text:s/></text:span></text:p>
      <text:p text:style-name="P63"/>
      <text:p text:style-name="P64"><text:span text:style-name="T65">Dit doet u door het aanmeldformulier in te vullen,<text:s/></text:span><text:span text:style-name="T66">te<text:s/></text:span><text:span text:style-name="T67">ondertekenen en te mailen naar:<text:s/></text:span><text:a xlink:href="mailto:aanbesteden@rijssen-holten.nl" office:target-frame-name="_top" xlink:show="replace"><text:span text:style-name="T68">aanbesteden@rijssen-holten.nl</text:span></text:a><text:span text:style-name="T69"><text:s text:c="2"/>onder vermelding van het bovenstaande nummer en<text:s/></text:span><text:span text:style-name="T70">de<text:s/></text:span><text:span text:style-name="T71">naam van deze<text:s/></text:span><text:span text:style-name="T72">procedure.<text:s/></text:span></text:p>
      <text:p text:style-name="P73"/>
      <text:p text:style-name="Geenafstand"><text:span text:style-name="T74">Heeft u vragen naar aanleiding van deze aankondiging? Mailt u deze dan<text:s/></text:span><text:span text:style-name="T75">ook<text:s/></text:span><text:span text:style-name="T76">naar<text:s/></text:span><text:a xlink:href="mailto:aanbesteden@rijssen-holten.nl" office:target-frame-name="_top" xlink:show="replace"><text:span text:style-name="T77">aanbesteden@rijssen-holten.nl</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e Pongers - Stegeman</meta:initial-creator>
    <dc:creator>Lesley Oljans - Klaassen</dc:creator>
    <meta:creation-date>2024-10-31T13:33:00Z</meta:creation-date>
    <dc:date>2024-10-31T13:33:00Z</dc:date>
    <meta:print-date>2022-06-02T18:06:00Z</meta:print-date>
    <meta:template xlink:href="Normal" xlink:type="simple"/>
    <meta:editing-cycles>2</meta:editing-cycles>
    <meta:editing-duration>PT0S</meta:editing-duration>
    <meta:document-statistic meta:page-count="2" meta:paragraph-count="7" meta:word-count="597" meta:character-count="3874" meta:row-count="27" meta:non-whitespace-character-count="3284"/>
  </office:meta>
</office:document-meta>
</file>