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</style:style>
    <style:style style:name="T8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9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0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1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2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T13" style:parent-style-name="Standaardalinea-lettertype" style:family="text"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7pt" style:font-size-asian="17pt" style:font-size-complex="17pt" style:language-asian="nl" style:country-asian="NL"/>
    </style:style>
    <style:style style:name="T14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15" style:parent-style-name="Standaard" style:family="paragraph">
      <style:paragraph-properties fo:margin-top="0.0833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P16" style:parent-style-name="Standa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1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1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0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1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2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2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0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1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2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39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0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l" style:country-asian="NL"/>
    </style:style>
    <style:style style:name="P41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nl" style:country-asian="NL"/>
    </style:style>
    <style:style style:name="P4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3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nl" style:country-asian="NL"/>
    </style:style>
    <style:style style:name="P4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l" style:country-asian="NL"/>
    </style:style>
    <style:style style:name="P4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4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0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-asian="Times New Roman" style:font-name-complex="Calibri" fo:color="#000000" style:text-position="super 65%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3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T54" style:parent-style-name="Standaardalinea-lettertype" style:family="text"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5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5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5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5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59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6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70C0" fo:font-size="9pt" style:font-size-asian="9pt" style:font-size-complex="9pt" style:language-asian="nl" style:country-asian="NL"/>
    </style:style>
    <style:style style:name="P61" style:parent-style-name="Standaard" style:family="paragraph">
      <style:paragraph-properties fo:break-before="page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6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63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65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66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67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68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69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0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2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3" style:parent-style-name="Standaardalinea-lettertype" style:family="text"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T7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75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76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77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78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79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80" style:parent-style-name="Standaardalinea-lettertype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T81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8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3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4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5" style:parent-style-name="Hyperlink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T86" style:parent-style-name="Standaardalinea-lettertype" style:family="text"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8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8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nl" style:country-asian="NL"/>
    </style:style>
    <style:style style:name="P89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9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9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2" style:parent-style-name="Standaardalinea-lettertype" style:family="text">
      <style:text-properties style:font-name-complex="Calibri" fo:font-size="9pt" style:font-size-asian="9pt" style:font-size-complex="9pt"/>
    </style:style>
    <style:style style:name="T93" style:parent-style-name="Standaardalinea-lettertyp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94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complex="Calibri" fo:font-size="9pt" style:font-size-asian="9pt" style:font-size-complex="9pt"/>
    </style:style>
    <style:style style:name="P95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8">Aankondiging m</text:span><text:span text:style-name="T9">ee</text:span><text:span text:style-name="T10">r</text:span><text:span text:style-name="T11">v</text:span><text:span text:style-name="T12">oudig onderhandse aanbesteding van:<text:s/></text:span><text:span text:style-name="T13">Bestek RSC 2024-01 Fietsstraat Schapendijk en kruispunt Markeloseweg-Kruisweg Rijssen</text:span><text:span text:style-name="T14">.</text:span></text:p>
      <text:h text:style-name="P15" text:outline-level="1">De gemeente<text:s/>Rijssen-Holten<text:s/>is van plan binnenkort te starten met een meervoudig onderhandse aanbesteding conform haar<text:s/>gemeentelijke<text:s/>inkoop- en aanbestedingsbeleid. <text:s/></text:h>
      <text:p text:style-name="P16"/>
      <text:p text:style-name="P17">De opdracht bestaat in hoofdzaak uit:</text:p>
      <text:list text:style-name="LFO20" text:continue-numbering="true">
        <text:list-item>
          <text:p text:style-name="P18">Verwijderen bestrating van straatbakstenen, betonstraatstenen en betontegels;</text:p>
        </text:list-item>
        <text:list-item>
          <text:p text:style-name="P19">Verwijderen teervrije en teerhoudende asfaltverharding;</text:p>
        </text:list-item>
        <text:list-item>
          <text:p text:style-name="P20">Verwijderen van funderingen;</text:p>
        </text:list-item>
        <text:list-item>
          <text:p text:style-name="P21">Verwijderen kantopsluitingen van betonbanden;</text:p>
        </text:list-item>
        <text:list-item>
          <text:p text:style-name="P22">Verwijderen terreininrichting;</text:p>
        </text:list-item>
        <text:list-item>
          <text:p text:style-name="P23">Verwijderen kolken, putranden en putdeksels;</text:p>
        </text:list-item>
        <text:list-item>
          <text:p text:style-name="P24">Verwijderen bebording en markering;</text:p>
        </text:list-item>
        <text:list-item>
          <text:p text:style-name="P25">Uitvoeren grondwerkzaamheden;</text:p>
        </text:list-item>
        <text:list-item>
          <text:p text:style-name="P26">Aanbrengen funderingen;</text:p>
        </text:list-item>
        <text:list-item>
          <text:p text:style-name="P27">Aanbrengen van asfaltverhardingen;</text:p>
        </text:list-item>
        <text:list-item>
          <text:p text:style-name="P28">Aanbrengen verharding van straatbakstenen, betonstraatstenen en betontegels;</text:p>
        </text:list-item>
        <text:list-item>
          <text:p text:style-name="P29">Aanbrengen kantopsluitingen van betonbanden;</text:p>
        </text:list-item>
        <text:list-item>
          <text:p text:style-name="P30">Aanbrengen cement gebonden verharding;</text:p>
        </text:list-item>
        <text:list-item>
          <text:p text:style-name="P31">Aanbrengen halfverharding;</text:p>
        </text:list-item>
        <text:list-item>
          <text:p text:style-name="P32">Aanbrengen kolken, putranden en putdeksels;</text:p>
        </text:list-item>
        <text:list-item>
          <text:p text:style-name="P33">Aanbrengen houten geleiderail;</text:p>
        </text:list-item>
        <text:list-item>
          <text:p text:style-name="P34">Aanbrengen bebording en markering;</text:p>
        </text:list-item>
        <text:list-item>
          <text:p text:style-name="P35">Verplaatsen van lichtmasten;</text:p>
        </text:list-item>
        <text:list-item>
          <text:p text:style-name="P36">Verplanten van bomen;</text:p>
        </text:list-item>
        <text:list-item>
          <text:p text:style-name="P37">Bijkomende werkzaamheden.</text:p>
        </text:list-item>
      </text:list>
      <text:p text:style-name="P38"/>
      <text:p text:style-name="P39">Het plan voorziet in het inrichten van de Schapendijk tot fietsstraat inclusief het herinrichten van het kruispunt Enterstraat – Schapendijk. En het herinrichten van het kruispunt Markeloseweg – Kruisweg. De<text:s/>onderstaande<text:s/>ontwerpplannen zijn<text:s/>bijgevoegd bij dit aankondigingsformulier:</text:p>
      <text:list text:style-name="LFO21" text:continue-numbering="true">
        <text:list-item>
          <text:p text:style-name="P40">Ontwerpplan fietsstraat Schapendijk<text:s/></text:p>
        </text:list-item>
        <text:list-item>
          <text:p text:style-name="P41">Ontwerpplan kruispunt Markeloseweg - Kruisweg</text:p>
        </text:list-item>
      </text:list>
      <text:p text:style-name="P42"/>
      <text:p text:style-name="P43">Eisen deelname:</text:p>
      <text:list text:style-name="LFO19" text:continue-numbering="true">
        <text:list-item>
          <text:p text:style-name="P44">VCA**:<text:s/><text:tab/><text:tab/><text:tab/>Ja / Nee</text:p>
        </text:list-item>
        <text:list-item>
          <text:p text:style-name="P45">ISO 9001:<text:s/><text:tab/><text:tab/>Ja / Nee</text:p>
        </text:list-item>
      </text:list>
      <text:p text:style-name="P46"/>
      <text:p text:style-name="P47">De globale planning:<text:s/></text:p>
      <text:list text:style-name="LFO18" text:continue-numbering="true">
        <text:list-item>
          <text:p text:style-name="P48">Publicatie dinsdag 8 oktober t/m maandag<text:s/>21<text:s/>oktober 2024</text:p>
        </text:list-item>
        <text:list-item>
          <text:p text:style-name="P49"><text:span text:style-name="T50">Loting en bekendmaking 5</text:span><text:span text:style-name="T51">e</text:span><text:span text:style-name="T52"><text:s/>genodigde dinsdag<text:s/></text:span><text:span text:style-name="T53">22</text:span><text:span text:style-name="T54"><text:s/>oktober 2024</text:span></text:p>
        </text:list-item>
        <text:list-item>
          <text:p text:style-name="P55">Aanbestedingsprocedure medio oktober / november 2024;</text:p>
        </text:list-item>
        <text:list-item>
          <text:p text:style-name="P56">Gunning december 2024;</text:p>
        </text:list-item>
        <text:list-item>
          <text:p text:style-name="P57">Start uitvoering april 2025;</text:p>
        </text:list-item>
        <text:list-item>
          <text:p text:style-name="P58">Oplevering eind juli 2025.</text:p>
        </text:list-item>
      </text:list>
      <text:p text:style-name="P59"/>
      <text:p text:style-name="P60"/>
      <text:p text:style-name="P61"/>
      <text:p text:style-name="P62"/>
      <text:p text:style-name="P63"><text:span text:style-name="T64">Bij deze meervoudig onderhandse aanbesteding<text:s/></text:span><text:span text:style-name="T65">zullen<text:s/></text:span><text:span text:style-name="T66">maximaal<text:s/></text:span><text:span text:style-name="T67">5</text:span><text:span text:style-name="T68"><text:s/>bedrijven in de gelegenheid<text:s/></text:span><text:span text:style-name="T69">worden<text:s/></text:span><text:span text:style-name="T70">gesteld om in te schrijven. Hiervoor zijn inmiddels<text:s/></text:span><text:span text:style-name="T71">4</text:span><text:span text:style-name="T72"><text:s/>bedrijven geselecteerd. Wilt u in aanmerking komen voor<text:s/></text:span><text:span text:style-name="T73">de openstaande plaats</text:span><text:span text:style-name="T74">, dan kunt u zich uiterlijk<text:s/></text:span><text:span text:style-name="T75">tot<text:s/></text:span><text:span text:style-name="T76">en met<text:s/></text:span><text:span text:style-name="T77">maan</text:span><text:span text:style-name="T78">dag<text:s/></text:span><text:span text:style-name="T79">14 oktober<text:s/></text:span><text:span text:style-name="T80">aanmelden</text:span><text:span text:style-name="T81">.<text:s/></text:span></text:p>
      <text:p text:style-name="P82"><text:span text:style-name="T83">Dit doet u door</text:span><text:span text:style-name="T84"><text:s/>het aanmeldformulier in te vullen, ondertekenen en te mailen naar:<text:s/></text:span><text:a xlink:href="mailto:aanbesteden@rijssen-holten.nl" office:target-frame-name="_top" xlink:show="replace"><text:span text:style-name="T85">aanbesteden@rijssen-holten.nl</text:span></text:a><text:span text:style-name="T86"><text:s/>onder de vermelding van het bovenstaande nummer en naam van deze aanbesteding.<text:s/></text:span></text:p>
      <text:p text:style-name="P87"/>
      <text:p text:style-name="P88">Procedure<text:s/>en gunning</text:p>
      <text:p text:style-name="P89">De aanmeldingen worden eerst beoordeeld op geschiktheid van de opgegeven referentie. Indien er twee of meer dan twee geschikte aanmeldingen zijn, wordt uit de lijst van geschikte aanmeldingen<text:s/>geloot<text:s/>om te bepalen wie wordt toegelaten tot de aanbestedingsprocedure.<text:s/>De niet-geselecteerde<text:s/>aanmeldingen<text:s/>worden per e-mail op de hoogte gesteld.<text:s/>Na vaststelling van de definitieve lijst<text:s/>van genodigden<text:s/>krijgen alle bedrijven die zijn toegelaten tot de<text:s/>aanbestedingsprocedure gelijktijdig<text:s/>aanbestedingsstukken<text:s/>toegestuurd.<text:s/></text:p>
      <text:p text:style-name="P90"/>
      <text:p text:style-name="P91"><text:span text:style-name="T92">Er zal worden gegund op:<text:s/></text:span><text:span text:style-name="T93">Laagste prijs.<text:s/></text:span></text:p>
      <text:p text:style-name="P94">Het betreft een regulier werk in de grond- weg en waterbouw, waarvan het aannemingscontract is opgesteld volgens de RAW-systematiek. Een RAW-bestek biedt voor de inschrijver geen mogelijkheid om zich op het gebied van kwaliteit van de resultaatsverplichtingen te onderscheiden en daarom is de laagste prijs het gunningscriterium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1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roen Korenromp</meta:initial-creator>
    <dc:creator>Lesley Oljans - Klaassen</dc:creator>
    <meta:creation-date>2024-10-10T14:28:00Z</meta:creation-date>
    <dc:date>2024-10-10T14:28:00Z</dc:date>
    <meta:print-date>2020-04-02T15:15:00Z</meta:print-date>
    <meta:template xlink:href="Omschrijvingsformulier%20Engineering%20BRM%20en%20WRM%20Opbroek%20Noord" xlink:type="simple"/>
    <meta:editing-cycles>2</meta:editing-cycles>
    <meta:editing-duration>PT0S</meta:editing-duration>
    <meta:document-statistic meta:page-count="2" meta:paragraph-count="6" meta:word-count="506" meta:character-count="3284" meta:row-count="23" meta:non-whitespace-character-count="2784"/>
  </office:meta>
</office:document-meta>
</file>