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fo:margin-bottom="0in" fo:line-height="100%"/>
      <style:text-properties style:font-name-asian="Times New Roman" style:font-name-complex="Calibri" fo:font-weight="bold" style:font-weight-asian="bold" style:font-weight-complex="bold" style:letter-kerning="true" fo:font-size="8pt" style:font-size-asian="8pt" style:font-size-complex="8pt" style:language-asian="nl" style:country-asian="NL"/>
    </style:style>
    <style:style style:name="P8"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9"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style:letter-kerning="true" fo:font-size="12pt" style:font-size-asian="12pt" style:font-size-complex="12pt" style:language-asian="nl" style:country-asian="NL"/>
    </style:style>
    <style:style style:name="P10"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style:letter-kerning="true" fo:font-size="12pt" style:font-size-asian="12pt" style:font-size-complex="12pt" style:language-asian="nl" style:country-asian="NL"/>
    </style:style>
    <style:style style:name="P11"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12"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13"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language-asian="nl" style:country-asian="NL"/>
    </style:style>
    <style:style style:name="P14"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language-asian="nl" style:country-asian="NL"/>
    </style:style>
    <style:style style:name="P15" style:parent-style-name="Standaard" style:family="paragraph">
      <style:paragraph-properties fo:text-align="justify" fo:margin-bottom="0in" fo:line-height="100%" fo:background-color="#FFFFFF">
        <style:background-fill draw:fill="solid" draw:fill-color="#FFFFFF"/>
      </style:paragraph-properties>
    </style:style>
    <style:style style:name="T16"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7"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8"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9"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0"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1"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2"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3"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4"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5"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6"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7"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8"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29"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30"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31"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32"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33"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34"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35" style:parent-style-name="Hyperlink" style:family="text">
      <style:text-properties fo:font-size="10pt" style:font-size-asian="10pt" style:font-size-complex="10pt"/>
    </style:style>
    <style:style style:name="T36" style:parent-style-name="Standaardalinea-lettertype" style:family="text">
      <style:text-properties fo:font-size="10pt" style:font-size-asian="10pt" style:font-size-complex="10pt"/>
    </style:style>
    <style:style style:name="P37"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language-asian="nl" style:country-asian="NL"/>
    </style:style>
    <style:style style:name="P38"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language-asian="nl" style:country-asian="NL"/>
    </style:style>
    <style:style style:name="P39"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40"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41"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language-asian="nl" style:country-asian="NL"/>
    </style:style>
    <style:style style:name="P42"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language-asian="nl" style:country-asian="NL"/>
    </style:style>
    <style:style style:name="P43"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44"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45"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46"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47"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style>
    <style:style style:name="T48" style:parent-style-name="Standaardalinea-lettertype" style:family="text">
      <style:text-properties style:font-name-asian="Times New Roman" style:font-name-complex="Calibri" fo:font-size="10pt" style:font-size-asian="10pt" style:font-size-complex="10pt"/>
    </style:style>
    <style:style style:name="T49" style:parent-style-name="Standaardalinea-lettertype" style:family="text">
      <style:text-properties style:font-name-asian="Times New Roman" style:font-name-complex="Calibri" style:text-position="super 65%" fo:font-size="10pt" style:font-size-asian="10pt" style:font-size-complex="10pt"/>
    </style:style>
    <style:style style:name="T50" style:parent-style-name="Standaardalinea-lettertype" style:family="text">
      <style:text-properties style:font-name-asian="Times New Roman" style:font-name-complex="Calibri" fo:font-size="10pt" style:font-size-asian="10pt" style:font-size-complex="10pt"/>
    </style:style>
    <style:style style:name="T51" style:parent-style-name="Standaardalinea-lettertype" style:family="text">
      <style:text-properties style:font-name-asian="Times New Roman" style:font-name-complex="Calibri" style:text-position="super 65%" fo:font-size="10pt" style:font-size-asian="10pt" style:font-size-complex="10pt"/>
    </style:style>
    <style:style style:name="T52" style:parent-style-name="Standaardalinea-lettertype" style:family="text">
      <style:text-properties style:font-name-asian="Times New Roman" style:font-name-complex="Calibri" fo:font-size="10pt" style:font-size-asian="10pt" style:font-size-complex="10pt"/>
    </style:style>
    <style:style style:name="T53" style:parent-style-name="Standaardalinea-lettertype" style:family="text">
      <style:text-properties style:font-name-asian="Times New Roman" style:font-name-complex="Calibri" style:text-position="super 65%" fo:font-size="10pt" style:font-size-asian="10pt" style:font-size-complex="10pt"/>
    </style:style>
    <style:style style:name="T54" style:parent-style-name="Standaardalinea-lettertype" style:family="text">
      <style:text-properties style:font-name-asian="Times New Roman" style:font-name-complex="Calibri" fo:font-size="10pt" style:font-size-asian="10pt" style:font-size-complex="10pt"/>
    </style:style>
    <style:style style:name="T55" style:parent-style-name="Standaardalinea-lettertype" style:family="text">
      <style:text-properties style:font-name-asian="Times New Roman" style:font-name-complex="Calibri" fo:font-size="10pt" style:font-size-asian="10pt" style:font-size-complex="10pt"/>
    </style:style>
    <style:style style:name="T56" style:parent-style-name="Standaardalinea-lettertype" style:family="text">
      <style:text-properties style:font-name-asian="Times New Roman" style:font-name-complex="Calibri" fo:font-size="10pt" style:font-size-asian="10pt" style:font-size-complex="10pt"/>
    </style:style>
    <style:style style:name="T57" style:parent-style-name="Standaardalinea-lettertype" style:family="text">
      <style:text-properties style:font-name-asian="Times New Roman" style:font-name-complex="Calibri" fo:font-size="10pt" style:font-size-asian="10pt" style:font-size-complex="10pt"/>
    </style:style>
    <style:style style:name="T58" style:parent-style-name="Standaardalinea-lettertype" style:family="text">
      <style:text-properties style:font-name-asian="Times New Roman" style:font-name-complex="Calibri" fo:font-size="10pt" style:font-size-asian="10pt" style:font-size-complex="10pt"/>
    </style:style>
    <style:style style:name="T59" style:parent-style-name="Standaardalinea-lettertype" style:family="text">
      <style:text-properties style:font-name-asian="Times New Roman" style:font-name-complex="Calibri" fo:font-size="10pt" style:font-size-asian="10pt" style:font-size-complex="10pt"/>
    </style:style>
    <style:style style:name="T60" style:parent-style-name="Standaardalinea-lettertype" style:family="text">
      <style:text-properties style:font-name-asian="Times New Roman" style:font-name-complex="Calibri" fo:font-size="10pt" style:font-size-asian="10pt" style:font-size-complex="10pt"/>
    </style:style>
    <style:style style:name="P61"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2"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3"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4"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5"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6"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7"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8"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69"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70"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71"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72" style:parent-style-name="Lijstalinea" style:family="paragraph">
      <style:paragraph-properties fo:text-align="justify" fo:background-color="#FFFFFF">
        <style:tab-stops>
          <style:tab-stop style:type="left" style:position="2.1583in"/>
        </style:tab-stops>
        <style:background-fill draw:fill="solid" draw:fill-color="#FFFFFF"/>
      </style:paragraph-properties>
      <style:text-properties style:font-name-asian="Times New Roman" style:font-name-complex="Calibri" fo:font-size="10pt" style:font-size-asian="10pt" style:font-size-complex="10pt"/>
    </style:style>
    <style:style style:name="P73" style:parent-style-name="Standaard" style:family="paragraph">
      <style:paragraph-properties fo:break-before="page" fo:text-align="justify"/>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74"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75"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76" style:parent-style-name="Standaard" style:family="paragraph">
      <style:paragraph-properties fo:text-align="justify" fo:margin-bottom="0in" fo:line-height="100%" fo:background-color="#FFFFFF">
        <style:background-fill draw:fill="solid" draw:fill-color="#FFFFFF"/>
      </style:paragraph-properties>
    </style:style>
    <style:style style:name="T7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78"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79"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0"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2" style:parent-style-name="Standaardalinea-lettertype" style:family="text">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T83" style:parent-style-name="Standaardalinea-lettertype" style:family="text">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T84"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6"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8"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89"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0"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2"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3" style:parent-style-name="Hyperlink" style:family="text">
      <style:text-properties style:font-name-asian="Times New Roman" style:font-name-complex="Calibri" fo:font-size="10pt" style:font-size-asian="10pt" style:font-size-complex="10pt" style:language-asian="nl" style:country-asian="NL"/>
    </style:style>
    <style:style style:name="T94"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6"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98"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P99"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00"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101"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02"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03"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language-asian="nl" style:country-asian="NL"/>
    </style:style>
    <style:style style:name="P104" style:parent-style-name="Standaard" style:family="paragraph">
      <style:paragraph-properties fo:text-align="justify" fo:margin-bottom="0in" fo:line-height="100%" fo:background-color="#FFFFFF">
        <style:background-fill draw:fill="solid" draw:fill-color="#FFFFFF"/>
      </style:paragraph-properties>
    </style:style>
    <style:style style:name="T105"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06"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0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08"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09"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10"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11"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T112" style:parent-style-name="Standaardalinea-lettertype" style:family="text">
      <style:text-properties style:font-name-asian="Times New Roman" style:font-name-complex="Calibri" style:font-weight-complex="bold" fo:font-size="10pt" style:font-size-asian="10pt" style:font-size-complex="10pt" style:language-asian="nl" style:country-asian="NL"/>
    </style:style>
    <style:style style:name="P113" style:parent-style-name="Standaard" style:family="paragraph">
      <style:paragraph-properties fo:text-align="justify" fo:margin-bottom="0in" fo:line-height="100%" fo:background-color="#FFFFFF">
        <style:background-fill draw:fill="solid" draw:fill-color="#FFFFFF"/>
      </style:paragraph-properties>
      <style:text-properties style:font-name-asian="Times New Roman" style:font-name-complex="Calibri" fo:font-size="10pt" style:font-size-asian="10pt" style:font-size-complex="10pt" style:language-asian="nl" style:country-asian="NL"/>
    </style:style>
    <style:style style:name="P114" style:parent-style-name="Standaard" style:family="paragraph">
      <style:paragraph-properties fo:text-align="justify" fo:margin-bottom="0in" fo:line-height="100%" fo:background-color="#FFFFFF">
        <style:background-fill draw:fill="solid" draw:fill-color="#FFFFFF"/>
      </style:paragraph-properties>
    </style:style>
    <style:style style:name="T115"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16"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17"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18"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19"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0"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1"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2"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3"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4"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125" style:parent-style-name="Standaardalinea-lettertype" style:family="text">
      <style:text-properties style:font-name-asian="Times New Roman" style:font-name-complex="Calibri" fo:font-size="10pt" style:font-size-asian="10pt" style:font-size-complex="10pt" style:language-asian="nl" style:country-asian="NL"/>
    </style:style>
  </office:automatic-styles>
  <office:body>
    <office:text text:use-soft-page-breaks="true">
      <text:p text:style-name="P1"/>
      <text:p text:style-name="P8">Aankondiging openbare verkoop<text:s/>bij<text:s/>inschrijving: Waagweg 1 en aanliggende gronden te Holten</text:p>
      <text:p text:style-name="P9"/>
      <text:p text:style-name="P10">De gemeente Rijssen-Holten is<text:s/>van plan<text:s/>binnenkort te starten<text:s/>met een openbare verkoop bij inschrijving voor<text:s/>de Waagweg 1, inclusief de aanliggende gronden<text:s/>te Holten.</text:p>
      <text:p text:style-name="P11"/>
      <text:p text:style-name="P12">De opdracht/verkoop</text:p>
      <text:p text:style-name="P13">Het bedrijfspand van vleesverwerker Enkco is inmiddels gesloopt. Het aangrenzende pand aan de Waagweg 1, bekend als de Preveurië, is echter behouden gebleven en wordt momenteel tijdelijk gebruikt door een fietsverhuurbedrijf. Dit karakteristieke pand<text:s/>heeft de bestemming “gemengd” en<text:s/>biedt<text:s/>daardoor<text:s/>diverse mogelijkheden, mede dankzij de vaststelling van het bestemmingsplan "Enkcoterrein en omgeving".</text:p>
      <text:p text:style-name="P14"/>
      <text:p text:style-name="P15"><text:span text:style-name="T16">De<text:s/></text:span><text:span text:style-name="T17">gemeente Rijssen-Holten</text:span><text:span text:style-name="T18"><text:s/>verkoopt, met inachtneming van het gelijkheidsbeginsel na een uitspraak van de H</text:span><text:span text:style-name="T19">oge<text:s/></text:span><text:span text:style-name="T20">R</text:span><text:span text:style-name="T21">aad</text:span><text:span text:style-name="T22"><text:s/>in het Didam arrest, door middel van een openbare verkoop bij inschrijving:</text:span><text:span text:style-name="T23"><text:s/>de Waagweg 1 en aanliggende gronden te Holten.</text:span><text:span text:style-name="T24"><text:s/></text:span><text:span text:style-name="T25">De nog later door het kadaster uit te meten kadastrale percelen</text:span><text:span text:style-name="T26"><text:s/>hebben een<text:s/></text:span><text:span text:style-name="T27">gezamenlijke grootte van circa<text:s/></text:span><text:span text:style-name="T28">933</text:span><text:span text:style-name="T29">m2</text:span><text:span text:style-name="T30"><text:s/></text:span><text:span text:style-name="T31">(</text:span><text:span text:style-name="T32">k</text:span><text:span text:style-name="T33">lik</text:span><text:span text:style-name="T34"><text:s/>voor meer informatie op de link:<text:s/></text:span><text:a xlink:href="https://omgevingswet.overheid.nl/regels-op-de-kaart/documenten/NL-IMRO-1742-BPHW2022001-0401-2/plekinfo?regelsandere=regels&amp;locatie=waagweg-1-7451az-holten&amp;bestuurslaag=gemeente&amp;session=3ff3f325-3d6f-4f2e-96f8-6f88032bc69a" office:target-frame-name="_top" xlink:show="replace"><text:span text:style-name="T35">https://omgevingswet.overheid.nl/regels-op-de-kaart/documenten/NL-IMRO-1742-BPHW2022001-0401-2/plekinfo?regelsandere=regels&amp;locatie=waagweg-1-7451az-holten&amp;bestuurslaag=gemeente&amp;session=3ff3f325-3d6f-4f2e-96f8-6f88032bc69a</text:span></text:a><text:span text:style-name="T36"><text:s/></text:span></text:p>
      <text:p text:style-name="P37"/>
      <text:p text:style-name="P38">De verkoop omvat ook de verplichting tot<text:s/>uitbreiding van het bedrijfspand met een eventuele horeca toevoeging<text:s/>en heeft tot<text:s/>doel<text:s/>de<text:s/>dagrecreatie en toerisme te ontwikkelen.<text:s/>De regels en voorwaarden voor de<text:s/>ontwikkeling<text:s/>zijn opgenomen in het vigerende bestemmingsplan.</text:p>
      <text:p text:style-name="P39"/>
      <text:p text:style-name="P40">De verkoopprijs</text:p>
      <text:p text:style-name="P41">De verkoopprijs van de Waagweg 1 en aanliggende gronden te Holten is door taxatie vastgesteld op: € 419.375,- <text:s/>exclusief de wettelijk verschuldigde omzetbelasting<text:s/>en overdrachtsbelasting.</text:p>
      <text:p text:style-name="P42"/>
      <text:p text:style-name="P43">De planning</text:p>
      <text:list text:style-name="LFO16" text:continue-numbering="true">
        <text:list-item>
          <text:p text:style-name="P44">Publicatie- en startdatum tender en aanmelding interesse<text:tab/><text:tab/><text:tab/>di.<text:s/>3 september<text:s/>2024<text:s/>om 6.00 uur</text:p>
        </text:list-item>
        <text:list-item>
          <text:p text:style-name="P45">Startdatum tender<text:tab/><text:tab/><text:tab/><text:tab/><text:tab/><text:tab/>di.<text:s/>3 september 2024<text:s/></text:p>
        </text:list-item>
        <text:list-item>
          <text:p text:style-name="P46">Sluiting<text:s/>termijn<text:s/>aanmelden<text:tab/><text:tab/><text:tab/><text:tab/><text:tab/><text:tab/>di.<text:s/>24 september 2024<text:s/>tot<text:s/>23.59 uur</text:p>
        </text:list-item>
        <text:list-item>
          <text:p text:style-name="P47"><text:span text:style-name="T48">Bekendmaking 2</text:span><text:span text:style-name="T49">e</text:span><text:span text:style-name="T50">, 3</text:span><text:span text:style-name="T51">e</text:span><text:span text:style-name="T52"><text:s/>en 4</text:span><text:span text:style-name="T53">e</text:span><text:span text:style-name="T54"><text:s/>genodigde</text:span><text:span text:style-name="T55"><text:tab/></text:span><text:span text:style-name="T56"><text:tab/></text:span><text:span text:style-name="T57"><text:tab/></text:span><text:span text:style-name="T58"><text:tab/></text:span><text:span text:style-name="T59"><text:tab/></text:span><text:span text:style-name="T60"><text:tab/>woe. 25 september 2024</text:span></text:p>
        </text:list-item>
        <text:list-item>
          <text:p text:style-name="P61">Toelichting door de Gemeente op de tender en procedure<text:tab/><text:tab/><text:tab/>do. 26<text:s/>september 2024<text:s/>om 9.30 uur</text:p>
        </text:list-item>
        <text:list-item>
          <text:p text:style-name="P62">Toegang tot stukken via Mercell<text:tab/><text:tab/><text:tab/><text:tab/><text:tab/><text:tab/>do. 26<text:s/>september 2024</text:p>
        </text:list-item>
        <text:list-item>
          <text:p text:style-name="P63">Uiterste datum tot stellen van vragen<text:s/><text:tab/><text:tab/><text:tab/><text:tab/><text:tab/><text:tab/>woe.<text:s/>9<text:s/>oktober 2024<text:s/>tot<text:s/>17.00 uur</text:p>
        </text:list-item>
        <text:list-item>
          <text:p text:style-name="P64">Uiterste datum<text:s/>beantwoorden<text:s/>van vragen<text:s/><text:tab/><text:tab/><text:tab/><text:tab/><text:tab/>ma.<text:s/>14<text:s/>oktober 2024<text:s/>tot<text:s/>17.00 uur</text:p>
        </text:list-item>
        <text:list-item>
          <text:p text:style-name="P65">Uiterste datum definitief inschrijven<text:tab/><text:tab/><text:tab/><text:tab/><text:tab/><text:tab/>vrij.<text:s/>25<text:s/>oktober 2024<text:s/>tot 17.00 uur<text:s/></text:p>
        </text:list-item>
        <text:list-item>
          <text:p text:style-name="P66">Definitief tijdstip versturen voor presentaties aan inschrijvers<text:tab/><text:tab/>ma.<text:s/>28<text:s/>oktober 2024 om 10.00 uur</text:p>
        </text:list-item>
        <text:list-item>
          <text:p text:style-name="P67">Presentatie visie en ontwerp<text:s/>tijdvak:<text:s/>10.00 - 13.00 uur (uitnodiging volgt)<text:tab/>woe.<text:s/>30<text:s/>oktober<text:s/>2024</text:p>
        </text:list-item>
        <text:list-item>
          <text:p text:style-name="P68">Bekendmaking<text:s/>voorgenomen gunningsbeslissing<text:tab/><text:tab/><text:tab/><text:tab/>ma.<text:s/>4<text:s/>november<text:s/>2024<text:s/>om 10.00 uur</text:p>
        </text:list-item>
        <text:list-item>
          <text:p text:style-name="P69">Stand<text:s/>still periode<text:tab/><text:tab/><text:tab/><text:tab/><text:tab/><text:tab/>ma.<text:s/>4<text:s/>november<text:s/>2024<text:s/>om 10.01 uur</text:p>
        </text:list-item>
        <text:list-item>
          <text:p text:style-name="P70">Versturen gunningsbeslissing<text:tab/><text:tab/><text:tab/><text:tab/><text:tab/><text:tab/>ma.<text:s/>25<text:s/>november om 10.00 uur</text:p>
        </text:list-item>
        <text:list-item>
          <text:p text:style-name="P71">Verwachte datum tekenen<text:s/>koopovereenkomst door koper<text:s/><text:tab/><text:tab/><text:tab/>ma. 16<text:s/>december<text:s/>2024<text:s/></text:p>
        </text:list-item>
        <text:list-item>
          <text:p text:style-name="P72">Uiterlijke datum tekenen<text:s/>koopovereenkomst door<text:s/>Gemeente<text:tab/><text:tab/>vr.<text:s/>28 februari 2025<text:s/></text:p>
        </text:list-item>
      </text:list>
      <text:p text:style-name="P73"/>
      <text:p text:style-name="P74"/>
      <text:p text:style-name="P75">Aanmelden openbare verkoop bij inschrijving</text:p>
      <text:p text:style-name="P76"><text:span text:style-name="T77">Bij deze verkoop worden maximaal vier partijen in de gelegenheid gesteld om een inschrijving in te dienen.<text:s/></text:span><text:span text:style-name="T78">Hiervoor is inmiddels é</text:span><text:span text:style-name="T79">én partij geselecteerd.<text:s/></text:span><text:span text:style-name="T80">Wilt<text:s/></text:span><text:span text:style-name="T81">u in aanmerking komen voor<text:s/></text:span><text:span text:style-name="T82">de<text:s/></text:span><text:span text:style-name="T83">drie (3) openstaande<text:s/></text:span><text:span text:style-name="T84">plaatsen</text:span><text:span text:style-name="T85">,</text:span><text:span text:style-name="T86"><text:s/>dan kunt u zich</text:span><text:span text:style-name="T87"><text:s/>uiterlijk<text:s/></text:span><text:span text:style-name="T88">tot en met<text:s/></text:span><text:span text:style-name="T89">maandag 24 september 2024 aanmelden.<text:s/></text:span><text:span text:style-name="T90"><text:s/></text:span><text:span text:style-name="T91">Dit doet u door<text:s/></text:span><text:span text:style-name="T92">het aanmeldformulier in te vullen, te ondertekenen en te mailen naar<text:s/></text:span><text:a xlink:href="mailto:aanbesteden@rijssen-holten.nl" office:target-frame-name="_top" xlink:show="replace"><text:span text:style-name="T93">aanbesteden@rijssen-holten.nl</text:span></text:a><text:span text:style-name="T94"><text:s/></text:span><text:span text:style-name="T95">onder de vermelding van<text:s/></text:span><text:span text:style-name="T96">de<text:s/></text:span><text:span text:style-name="T97">naam van deze openbare verkoop bij inschrijving</text:span><text:span text:style-name="T98">.</text:span></text:p>
      <text:p text:style-name="P99"/>
      <text:p text:style-name="P100">Procedure en gunning</text:p>
      <text:p text:style-name="P101">Indien er<text:s/>meer dan drie (3)<text:s/>geschikte aanmeldingen zijn, wordt uit de lijst van geschikte aanmeldingen geloot of andere<text:s/>methode om te bepalen wie wordt toegelaten tot de<text:s/>verkoopprocedure. De niet-geselecteerde<text:s/>aanmeldingen worden per e-mail op de hoogte gesteld. Na vaststelling van de definitieve lijst van<text:s/>genodigden krijgen alle<text:s/>partijen<text:s/>die zijn toegelaten tot de aanbestedingsprocedure gelijktijdig<text:s/>de<text:s/>aanbestedingsstukken toegestuurd<text:s/>via het platform Mercell Source to Contract.</text:p>
      <text:p text:style-name="P102"/>
      <text:p text:style-name="P103">Hoe gaan wij de verkoop gunnen?</text:p>
      <text:p text:style-name="P104"><text:span text:style-name="T105">Bij deze verkoop bij openbare inschrijving gebruiken wij het principe van de 'Beste Prijs Kwaliteit Verhouding (BKPV).</text:span><text:span text:style-name="T106"><text:s/></text:span><text:span text:style-name="T107">De verkoopprijs is reeds door taxatie vastgesteld.</text:span><text:span text:style-name="T108"><text:s/>De economisch meest voordelige inschrijving stellen wij<text:s/></text:span><text:span text:style-name="T109">daarom<text:s/></text:span><text:span text:style-name="T110">vast op basis van:<text:s/></text:span><text:span text:style-name="T111">d</text:span><text:span text:style-name="T112">e hoogste score op kwaliteit. Het behaalde aantal punten per gunningscriterium wordt bij elkaar opgeteld en dit vormt de eindscore.</text:span></text:p>
      <text:p text:style-name="P113"/>
      <text:p text:style-name="P114"><text:span text:style-name="T115">I</text:span><text:span text:style-name="T116">nschrijvers<text:s/></text:span><text:span text:style-name="T117">moeten<text:s/></text:span><text:span text:style-name="T118">hun visie en ontwerp in</text:span><text:span text:style-name="T119">dienen</text:span><text:span text:style-name="T120"><text:s/>en<text:s/></text:span><text:span text:style-name="T121">vervolgens<text:s/></text:span><text:span text:style-name="T122">presenteren aan een onafhankelijke jury</text:span><text:span text:style-name="T123">.</text:span><text:span text:style-name="T124"><text:s/></text:span><text:span text:style-name="T125">Wanneer twee of meer inschrijvers een gelijke eindscore behalen vindt gunning plaats d.m.v. lo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78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479603957"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roen Korenromp</meta:initial-creator>
    <dc:creator>Lesley Oljans - Klaassen</dc:creator>
    <meta:creation-date>2024-09-02T10:50:00Z</meta:creation-date>
    <dc:date>2024-09-02T10:50:00Z</dc:date>
    <meta:print-date>2020-04-02T15:15:00Z</meta:print-date>
    <meta:template xlink:href="Omschrijvingsformulier%20Engineering%20BRM%20en%20WRM%20Opbroek%20Noord" xlink:type="simple"/>
    <meta:editing-cycles>2</meta:editing-cycles>
    <meta:editing-duration>PT0S</meta:editing-duration>
    <meta:document-statistic meta:page-count="2" meta:paragraph-count="9" meta:word-count="760" meta:character-count="4937" meta:row-count="34" meta:non-whitespace-character-count="4186"/>
  </office:meta>
</office:document-meta>
</file>