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 Black" svg:font-family="Titillium Web Black" style:font-family-generic="system" style:font-pitch="variable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ard" style:master-page-name="MPF0" style:family="paragraph">
      <style:paragraph-properties fo:break-before="page" style:page-number="0"/>
    </style:style>
    <style:style style:name="P5" style:parent-style-name="Stijl1" style:family="paragraph">
      <style:paragraph-properties>
        <style:tab-stops>
          <style:tab-stop style:type="right" style:position="6.693in"/>
        </style:tab-stops>
      </style:paragraph-properties>
    </style:style>
    <style:style style:name="P6" style:parent-style-name="Standa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h text:style-name="P5" text:outline-level="1">Verklaring leerlingenvervoer Rijssen-Holten<text:tab/></text:h>
      <text:p text:style-name="Standaard">Deze verklaring is nodig bij de aanvraag van leerlingenvervoer in Rijssen-Holten voor leerlingen van<text:s/></text:p>
      <text:p text:style-name="Standaard">12 jaar en ouder.<text:s/>De verklaring moet ingevuld worden door een professional.<text:s/>Dit kan zijn: een orthopedagoog, behandelaar, gedragswetenschapper of behandelend arts (niet de huisarts).</text:p>
      <text:p text:style-name="Standaard"/>
      <text:p text:style-name="Standaard">Deze verklaring is opgesteld door:</text:p>
      <text:p text:style-name="Standaard">Voornaam + achternaam<text:s/><text:tab/><text:tab/>___________________________________________</text:p>
      <text:p text:style-name="Standaard">Functie<text:tab/><text:tab/><text:tab/><text:tab/><text:tab/>___________________________________________</text:p>
      <text:p text:style-name="Standaard">Organisatie/school/instantie<text:tab/><text:tab/>___________________________________________</text:p>
      <text:p text:style-name="Standaard">Adres<text:tab/><text:tab/><text:tab/><text:tab/><text:tab/>___________________________________________</text:p>
      <text:p text:style-name="Standaard">Postcode + plaats<text:tab/><text:tab/><text:tab/>___________________________________________</text:p>
      <text:p text:style-name="Standaard">Telefoonnummer<text:tab/><text:tab/><text:tab/>___________________________________________</text:p>
      <text:p text:style-name="Standaard">E-mailadres<text:tab/><text:tab/><text:tab/><text:tab/>___________________________________________<text:s/></text:p>
      <text:p text:style-name="Standaard"/>
      <text:p text:style-name="Standaard">Deze verklaring is opgesteld voor:</text:p>
      <text:p text:style-name="Standaard">Voornaam + achternaam leerling<text:tab/>___________________________________________</text:p>
      <text:p text:style-name="Standaard">Geboortedatum<text:tab/><text:tab/><text:tab/>___________________________________________</text:p>
      <text:h text:style-name="Kop2" text:outline-level="2">Reden waarom leerling leerlingenvervoer nodig heeft</text:h>
      <text:p text:style-name="Standaard">Geef aan wat de gevolgen zijn van de eventuele handicap of aandoening waarom de leerling niet met de fiets en/of het<text:s/>openbaar vervoer kan reizen (ook niet met begeleiding).</text:p>
      <text:p text:style-name="Standaard">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</text:p>
      <text:p text:style-name="Standa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Kop2" text:outline-level="2">Verwachting toekomst</text:h>
      <text:p text:style-name="Standaard">Als u kijkt naar het ontwikkelingsperspectief van deze leerling, kunt u aangeven of u in de toekomst verwacht dat de leerling zelfstandig naar school kan reizen: met de fiets (ook e-bike) of met het openbaar vervoer (OV)? Dit kan met of zonder begeleiding zijn.</text:p>
      <text:p text:style-name="Standa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Standaard">Datum<text:tab/><text:tab/><text:tab/>______________________________________________________</text:p>
      <text:p text:style-name="Standaard">Handtekening<text:tab/><text:tab/></text:p>
      <text:p text:style-name="Standaard"/>
      <text:p text:style-name="Standaard"/>
      <text:soft-page-break/>
      <text:p text:style-name="Standaard">Versie – April 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 Web Black" svg:font-family="Titillium Web Black" style:font-family-generic="system" style:font-pitch="variable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.3333in"/>
      <style:text-properties style:font-name="Titillium Web Black" style:font-name-asian="Times New Roman" fo:color="#013062" fo:font-size="20pt" style:font-size-asian="20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25in" fo:margin-bottom="0.0833in"/>
      <style:text-properties style:font-name-asian="Times New Roman" fo:font-weight="bold" style:font-weight-asian="bold" fo:color="#013062" fo:font-size="14pt" style:font-size-asian="14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-asian="Times New Roman" fo:font-weight="bold" style:font-weight-asian="bold" fo:font-size="12pt" style:font-size-asian="12pt" style:font-size-complex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/>
      <style:text-properties style:font-name-asian="Times New Roman" fo:font-style="italic" style:font-style-asian="italic" style:font-style-complex="italic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Standaard" style:display-name="Standaard" style:family="paragraph">
      <style:paragraph-properties fo:line-height="150%"/>
      <style:text-properties style:font-name="Titillium Web" fo:color="#000000" fo:font-size="11pt" style:font-size-asian="11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tillium Web Black" style:font-name-asian="Times New Roman" style:font-name-complex="Times New Roman" fo:color="#013062" fo:font-size="20pt" style:font-size-asian="20pt" style:font-size-complex="16pt"/>
    </style:style>
    <style:style style:name="Kop2Char" style:display-name="Kop 2 Char" style:family="text" style:parent-style-name="Standaardalinea-lettertype">
      <style:text-properties style:font-name="Titillium Web" style:font-name-asian="Times New Roman" style:font-name-complex="Times New Roman" fo:font-weight="bold" style:font-weight-asian="bold" fo:color="#013062" fo:font-size="14pt" style:font-size-asian="14pt" style:font-size-complex="13pt"/>
    </style:style>
    <style:style style:name="Stijl1" style:display-name="Stijl1" style:family="paragraph" style:parent-style-name="Kop1" style:next-style-name="Standaard" style:default-outline-level="1">
      <style:text-properties fo:hyphenate="false"/>
    </style:style>
    <style:style style:name="Stijl2" style:display-name="Stijl2" style:family="paragraph" style:parent-style-name="Kop2" style:default-outline-level="2">
      <style:text-properties fo:font-weight="normal" style:font-weight-asian="normal" fo:hyphenate="false"/>
    </style:style>
    <style:style style:name="Stijl1Char" style:display-name="Stijl1 Char" style:family="text" style:parent-style-name="Kop1Char">
      <style:text-properties style:font-name="Titillium Web Black" style:font-name-asian="Times New Roman" style:font-name-complex="Times New Roman" fo:color="#013062" fo:font-size="20pt" style:font-size-asian="20pt" style:font-size-complex="16pt"/>
    </style:style>
    <style:style style:name="Kop3Char" style:display-name="Kop 3 Char" style:family="text" style:parent-style-name="Standaardalinea-lettertype">
      <style:text-properties style:font-name="Titillium Web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Stijl2Char" style:display-name="Stijl2 Char" style:family="text" style:parent-style-name="Kop2Char">
      <style:text-properties style:font-name="Titillium Web" style:font-name-asian="Times New Roman" style:font-name-complex="Times New Roman" fo:font-weight="normal" style:font-weight-asian="normal" fo:color="#013062" fo:font-size="14pt" style:font-size-asian="14pt" style:font-size-complex="13pt"/>
    </style:style>
    <style:style style:name="Stijl3" style:display-name="Stijl3" style:family="paragraph" style:parent-style-name="Kop3" style:default-outline-level="3">
      <style:text-properties fo:font-weight="normal" style:font-weight-asian="normal" fo:hyphenate="false"/>
    </style:style>
    <style:style style:name="Kop4Char" style:display-name="Kop 4 Char" style:family="text" style:parent-style-name="Standaardalinea-lettertype">
      <style:text-properties style:font-name="Titillium Web" style:font-name-asian="Times New Roman" style:font-name-complex="Times New Roman" fo:font-style="italic" style:font-style-asian="italic" style:font-style-complex="italic" fo:color="#000000" fo:font-size="11pt" style:font-size-asian="11pt"/>
    </style:style>
    <style:style style:name="Stijl3Char" style:display-name="Stijl3 Char" style:family="text" style:parent-style-name="Kop3Char">
      <style:text-properties style:font-name="Titillium Web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Stijl4" style:display-name="Stijl4" style:family="paragraph" style:parent-style-name="Kop4" style:default-outline-level="4">
      <style:text-properties fo:font-size="12pt" style:font-size-asian="12pt" fo:hyphenate="false"/>
    </style:style>
    <style:style style:name="Stijl4Char" style:display-name="Stijl4 Char" style:family="text" style:parent-style-name="Kop4Char">
      <style:text-properties style:font-name="Titillium Web" style:font-name-asian="Times New Roman" style:font-name-complex="Times New Roman" fo:font-style="italic" style:font-style-asian="italic" style:font-style-complex="italic" fo:color="#000000" fo:font-size="12pt" style:font-size-asian="12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Titillium Web" fo:color="#000000" fo:font-size="11pt" style:font-size-asian="11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Titillium Web" fo:color="#000000" fo:font-size="11pt" style:font-size-asian="11pt"/>
    </style:style>
    <style:style style:name="Normaalweb" style:display-name="Normaal (web)" style:family="paragraph" style:parent-style-name="Standaard">
      <style:paragraph-properties fo:margin-top="0.0694in" fo:margin-bottom="0.0694in"/>
      <style:text-properties style:font-name="Times New Roman" style:font-name-asian="Times New Roman" style:use-window-font-color="true" fo:font-size="12pt" style:font-size-asian="12pt" style:font-size-complex="12pt" style:language-asian="nl" style:country-asian="NL" fo:hyphenate="false"/>
    </style:style>
    <style:style style:name="Geenafstand" style:display-name="Geen afstand" style:family="paragraph">
      <style:text-properties style:font-name="Calibri" style:font-name-asian="Times New Roman" fo:font-size="11pt" style:font-size-asian="11pt" style:language-asian="nl" style:country-asian="NL" fo:hyphenate="false"/>
    </style:style>
    <style:style style:name="GeenafstandChar" style:display-name="Geen afstand Char" style:family="text" style:parent-style-name="Standaardalinea-lettertype">
      <style:text-properties style:font-name="Calibri" style:font-name-asian="Times New Roman" fo:font-size="11pt" style:font-size-asian="11pt" style:language-asian="nl" style:country-asian="NL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color="#000000" fo:font-size="8pt" style:font-size-asian="8pt" style:font-size-complex="8pt"/>
    </style:style>
    <style:style style:name="Titel" style:display-name="Titel" style:family="paragraph" style:parent-style-name="Standaard" style:next-style-name="Standaard">
      <style:paragraph-properties style:contextual-spacing="true" fo:margin-top="0.1388in" fo:margin-bottom="0.25in" fo:line-height="100%"/>
      <style:text-properties style:font-name="Titillium Web Black" style:font-name-asian="Times New Roman" fo:color="#002060" fo:letter-spacing="0.0034in" style:letter-kerning="true" fo:font-size="36pt" style:font-size-asian="36pt" style:font-size-complex="26pt" fo:hyphenate="false"/>
    </style:style>
    <style:style style:name="TitelChar" style:display-name="Titel Char" style:family="text" style:parent-style-name="Standaardalinea-lettertype">
      <style:text-properties style:font-name="Titillium Web Black" style:font-name-asian="Times New Roman" style:font-name-complex="Times New Roman" fo:color="#002060" fo:letter-spacing="0.0034in" style:letter-kerning="true" fo:font-size="36pt" style:font-size-asian="36pt" style:font-size-complex="26pt"/>
    </style:style>
    <style:style style:name="Ondertitel" style:display-name="Ondertitel" style:family="paragraph" style:parent-style-name="Standaard" style:next-style-name="Standaard">
      <style:paragraph-properties fo:margin-top="0.3611in"/>
      <style:text-properties style:font-name-asian="Times New Roman" fo:font-weight="bold" style:font-weight-asian="bold" style:font-style-complex="italic" fo:letter-spacing="0.0104in" fo:font-size="16pt" style:font-size-asian="16pt" style:font-size-complex="12pt" fo:hyphenate="false"/>
    </style:style>
    <style:style style:name="OndertitelChar" style:display-name="Ondertitel Char" style:family="text" style:parent-style-name="Standaardalinea-lettertype">
      <style:text-properties style:font-name="Titillium Web" style:font-name-asian="Times New Roman" style:font-name-complex="Times New Roman" fo:font-weight="bold" style:font-weight-asian="bold" style:font-style-complex="italic" fo:color="#000000" fo:letter-spacing="0.0104in" fo:font-size="16pt" style:font-size-asian="16pt" style:font-size-complex="12pt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2F5496" fo:font-size="11pt" style:font-size-asian="11pt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404040" fo:language="nl" fo:country="NL"/>
    </style:style>
    <style:style style:name="Nadruk" style:display-name="Nadruk" style:family="text" style:parent-style-name="Standaardalinea-lettertype">
      <style:text-properties fo:font-style="italic" style:font-style-asian="italic" style:font-style-complex="italic" fo:language="nl" fo:country="NL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4472C4" fo:language="nl" fo:country="NL"/>
    </style:style>
    <style:style style:name="Zwaar" style:display-name="Zwaar" style:family="text" style:parent-style-name="Standaardalinea-lettertype">
      <style:text-properties style:font-name="Titillium Web" fo:font-weight="bold" style:font-weight-asian="bold" style:font-weight-complex="bold" fo:font-style="normal" style:font-style-asian="normal" fo:font-size="12pt" style:font-size-asian="12pt" fo:language="nl" fo:country="NL"/>
    </style:style>
    <style:style style:name="Citaat" style:display-name="Citaat" style:family="paragraph" style:parent-style-name="Standaard" style:next-style-name="Standa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style:font-name="Titillium Web" fo:font-style="italic" style:font-style-asian="italic" style:font-style-complex="italic" fo:color="#404040" fo:font-size="11pt" style:font-size-asian="11pt"/>
    </style:style>
    <style:style style:name="Duidelijkcitaat" style:display-name="Duidelijk citaat" style:family="paragraph" style:parent-style-name="Standaard" style:next-style-name="Standa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DuidelijkcitaatChar" style:display-name="Duidelijk citaat Char" style:family="text" style:parent-style-name="Standaardalinea-lettertype">
      <style:text-properties style:font-name="Titillium Web" fo:font-style="italic" style:font-style-asian="italic" style:font-style-complex="italic" fo:color="#4472C4" fo:font-size="11pt" style:font-size-asian="11pt"/>
    </style:style>
    <style:style style:name="Subtieleverwijzing" style:display-name="Subtiele verwijzing" style:family="text" style:parent-style-name="Standaardalinea-lettertype">
      <style:text-properties fo:font-variant="small-caps" fo:color="#5A5A5A" fo:language="nl" fo:country="NL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4472C4" fo:letter-spacing="0.0034in" fo:language="nl" fo:country="NL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letter-spacing="0.0034in" fo:language="nl" fo:country="NL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Standaardalinea-lettertype" style:family="text">
      <style:text-properties style:use-window-font-color="true"/>
    </style:style>
    <style:style style:name="P3" style:parent-style-name="Koptekst" style:family="paragraph">
      <style:paragraph-properties>
        <style:tab-stops>
          <style:tab-stop style:type="right" style:position="6.693in"/>
        </style:tab-stops>
      </style:paragraph-properties>
    </style:style>
    <style:style style:name="P4" style:parent-style-name="Voet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Koptekst"><draw:frame draw:z-index="251659264" draw:style-name="a0" draw:name="Afbeelding 4" text:anchor-type="paragraph" svg:x="0in" svg:y="-0.48194in" svg:width="8.27222in" svg:height="0.9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Voettekst"><text:span text:style-name="T2"><draw:frame draw:z-index="251661312" draw:style-name="a1" draw:name="Afbeelding 665262449" text:anchor-type="paragraph" svg:x="-0.01319in" svg:y="-0.34809in" svg:width="8.29318in" svg:height="1.56691in" style:rel-width="scale" style:rel-height="scale"><draw:image xlink:href="media/image2.jpeg" xlink:type="simple" xlink:show="embed" xlink:actuate="onLoad"/><svg:title/><svg:desc>Afbeelding met wit, ontwerp

Automatisch gegenereerde beschrijving</svg:desc></draw:frame></text:span></text:p>
        <text:p text:style-name="Voettekst"/>
      </style:footer>
      <style:header-first>
        <text:p text:style-name="P3"><draw:frame draw:z-index="251663360" draw:style-name="a2" draw:name="Afbeelding 1" text:anchor-type="paragraph" svg:x="0.00139in" svg:y="-0.48611in" svg:width="8.25581in" svg:height="1.08187in" style:rel-width="scale" style:rel-height="scale"><draw:image xlink:href="media/image3.jpeg" xlink:type="simple" xlink:show="embed" xlink:actuate="onLoad"/><svg:title/><svg:desc>Afbeelding met tekst, Lettertype, wit, Graphics

Automatisch gegenereerde beschrijving</svg:desc></draw:frame></text:p>
      </style:header-first>
      <style:footer-first>
        <text:p text:style-name="P4"><draw:frame draw:z-index="251665408" draw:style-name="a3" draw:name="Afbeelding 2" text:anchor-type="paragraph" svg:x="-0.01163in" svg:y="-0.71181in" svg:width="8.29318in" svg:height="1.56691in" style:rel-width="scale" style:rel-height="scale"><draw:image xlink:href="media/image2.jpeg" xlink:type="simple" xlink:show="embed" xlink:actuate="onLoad"/><svg:title/><svg:desc>Afbeelding met wit, ontwerp

Automatisch gegenereerde beschrijving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klaring leerlingenvervoer Rijssen-Holten</dc:title>
    <dc:description/>
    <dc:subject>De verklaring van een specialist die nodig is bij de aanvraag van leerlingenvervoer voor leerlingen van 12 jaar en ouder</dc:subject>
    <meta:initial-creator>Gemeente Rijssen-Holten</meta:initial-creator>
    <dc:creator>Marije Koens - ten Berge</dc:creator>
    <meta:creation-date>2024-04-23T09:39:00Z</meta:creation-date>
    <dc:date>2024-05-02T09:39:00Z</dc:date>
    <meta:print-date>2024-03-20T20:20:00Z</meta:print-date>
    <meta:template xlink:href="Normal" xlink:type="simple"/>
    <meta:editing-cycles>4</meta:editing-cycles>
    <meta:editing-duration>PT240S</meta:editing-duration>
    <meta:document-statistic meta:page-count="3" meta:paragraph-count="5" meta:word-count="456" meta:character-count="2962" meta:row-count="20" meta:non-whitespace-character-count="2511"/>
  </office:meta>
</office:document-meta>
</file>