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Kop1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Kop1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Standaard" style:family="paragraph">
      <style:paragraph-properties fo:line-height="115%"/>
      <style:text-properties style:font-name="Arial" style:font-name-complex="Arial" fo:font-style="italic" style:font-style-asian="italic" style:font-style-complex="italic"/>
    </style:style>
    <style:style style:name="P7" style:parent-style-name="Kop3" style:family="paragraph">
      <style:paragraph-properties fo:line-height="115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8" style:parent-style-name="Kop3" style:family="paragraph">
      <style:paragraph-properties fo:line-height="115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9" style:parent-style-name="Standaard" style:family="paragraph">
      <style:paragraph-properties fo:line-height="115%"/>
      <style:text-properties style:font-name="Arial" style:font-name-complex="Arial"/>
    </style:style>
    <style:style style:name="P10" style:parent-style-name="Standaard" style:family="paragraph">
      <style:paragraph-properties fo:line-height="115%"/>
      <style:text-properties style:font-name="Arial" style:font-name-complex="Arial"/>
    </style:style>
    <style:style style:name="P11" style:parent-style-name="Standaard" style:family="paragraph">
      <style:paragraph-properties fo:line-height="115%"/>
      <style:text-properties style:font-name="Arial" style:font-name-complex="Arial"/>
    </style:style>
    <style:style style:name="P12" style:parent-style-name="Standaard" style:family="paragraph">
      <style:paragraph-properties fo:line-height="115%"/>
      <style:text-properties style:font-name="Arial" style:font-name-complex="Arial"/>
    </style:style>
    <style:style style:name="P13" style:parent-style-name="Standaard" style:family="paragraph">
      <style:paragraph-properties fo:line-height="115%"/>
      <style:text-properties style:font-name="Arial" style:font-name-complex="Arial"/>
    </style:style>
    <style:style style:name="P14" style:parent-style-name="Standaard" style:family="paragraph">
      <style:paragraph-properties fo:line-height="115%"/>
      <style:text-properties style:font-name="Arial" style:font-name-complex="Arial"/>
    </style:style>
    <style:style style:name="P15" style:parent-style-name="Standaard" style:family="paragraph">
      <style:paragraph-properties fo:line-height="115%"/>
      <style:text-properties style:font-name="Arial" style:font-name-complex="Arial"/>
    </style:style>
    <style:style style:name="P16" style:parent-style-name="Kop3" style:family="paragraph">
      <style:paragraph-properties fo:line-height="115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7" style:parent-style-name="Kop3" style:family="paragraph">
      <style:paragraph-properties fo:text-align="justify" fo:line-height="115%" fo:margin-left="0.4916in" fo:text-indent="-0.4916in">
        <style:tab-stops/>
      </style:paragraph-properties>
    </style:style>
    <style:style style:name="T18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9" style:parent-style-name="Standaardalinea-lettertype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0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21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22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23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24" style:parent-style-name="Standaardalinea-lettertype" style:family="text">
      <style:text-properties style:font-name="Arial" style:font-name-complex="Arial" style:use-window-font-color="true" fo:font-size="11pt" style:font-size-asian="11pt" style:font-size-complex="11pt"/>
    </style:style>
    <style:style style:name="T25" style:parent-style-name="Standaardalinea-lettertype" style:family="text">
      <style:text-properties style:font-name="Arial" style:font-name-complex="Arial" style:use-window-font-color="true" style:text-position="super 63.6%" fo:font-size="11pt" style:font-size-asian="11pt" style:font-size-complex="11pt"/>
    </style:style>
    <style:style style:name="T26" style:parent-style-name="Standaardalinea-lettertype" style:family="text">
      <style:text-properties style:font-name="Arial" style:font-name-complex="Arial" style:use-window-font-color="true" style:text-position="super 63.6%" fo:font-size="11pt" style:font-size-asian="11pt" style:font-size-complex="11pt"/>
    </style:style>
    <style:style style:name="T27" style:parent-style-name="Standaardalinea-lettertype" style:family="text">
      <style:text-properties style:font-name="Arial" style:font-name-complex="Arial" style:use-window-font-color="true" style:text-position="super 63.6%" fo:font-size="11pt" style:font-size-asian="11pt" style:font-size-complex="11pt"/>
    </style:style>
    <style:style style:name="P28" style:parent-style-name="Kop3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9" style:parent-style-name="Lijstalinea" style:family="paragraph">
      <style:paragraph-properties fo:text-align="justify" fo:line-height="115%"/>
      <style:text-properties style:font-name="Arial" style:font-name-complex="Arial"/>
    </style:style>
    <style:style style:name="P30" style:parent-style-name="Lijstalinea" style:family="paragraph">
      <style:paragraph-properties fo:text-align="justify" fo:line-height="115%"/>
    </style:style>
    <style:style style:name="T31" style:parent-style-name="Standaardalinea-lettertype" style:family="text">
      <style:text-properties style:font-name="Arial" style:font-name-complex="Arial"/>
    </style:style>
    <style:style style:name="T32" style:parent-style-name="Standaardalinea-lettertype" style:family="text">
      <style:text-properties style:font-name="Arial" style:font-name-complex="Arial"/>
    </style:style>
    <style:style style:name="T33" style:parent-style-name="Standaardalinea-lettertype" style:family="text">
      <style:text-properties style:font-name="Arial" style:font-name-complex="Arial"/>
    </style:style>
    <style:style style:name="T34" style:parent-style-name="Standaardalinea-lettertype" style:family="text">
      <style:text-properties style:font-name="Arial" style:font-name-complex="Arial"/>
    </style:style>
    <style:style style:name="T35" style:parent-style-name="Standaardalinea-lettertype" style:family="text">
      <style:text-properties style:font-name="Arial" style:font-name-complex="Arial" style:text-position="super 63.6%"/>
    </style:style>
    <style:style style:name="T36" style:parent-style-name="Standaardalinea-lettertype" style:family="text">
      <style:text-properties style:font-name="Arial" style:font-name-complex="Arial"/>
    </style:style>
    <style:style style:name="T37" style:parent-style-name="Standaardalinea-lettertype" style:family="text">
      <style:text-properties style:font-name="Arial" style:font-name-complex="Arial"/>
    </style:style>
    <style:style style:name="P38" style:parent-style-name="Lijstalinea" style:family="paragraph">
      <style:paragraph-properties fo:line-height="115%"/>
      <style:text-properties style:font-name="Arial" style:font-name-complex="Arial"/>
    </style:style>
    <style:style style:name="P39" style:parent-style-name="Kop3" style:family="paragraph">
      <style:paragraph-properties fo:line-height="115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40" style:parent-style-name="Standaard" style:family="paragraph">
      <style:paragraph-properties fo:text-align="justify" fo:line-height="115%"/>
      <style:text-properties style:font-name="Arial" style:font-name-complex="Arial"/>
    </style:style>
    <style:style style:name="P41" style:parent-style-name="Standaard" style:family="paragraph">
      <style:paragraph-properties fo:text-align="justify" fo:line-height="115%"/>
      <style:text-properties style:font-name="Arial" style:font-name-complex="Arial"/>
    </style:style>
    <style:style style:name="P42" style:parent-style-name="Standaard" style:family="paragraph">
      <style:paragraph-properties fo:text-align="justify" fo:line-height="115%"/>
      <style:text-properties style:font-name="Arial" style:font-name-complex="Arial"/>
    </style:style>
    <style:style style:name="P43" style:parent-style-name="Standaard" style:family="paragraph">
      <style:paragraph-properties fo:text-align="justify" fo:line-height="115%"/>
      <style:text-properties style:font-name="Arial" style:font-name-complex="Arial"/>
    </style:style>
    <style:style style:name="P44" style:parent-style-name="Standaard" style:family="paragraph">
      <style:paragraph-properties fo:text-align="justify" fo:line-height="115%"/>
    </style:style>
    <style:style style:name="T45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46" style:parent-style-name="Standaardalinea-lettertyp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7" style:parent-style-name="Standaardalinea-lettertyp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8" style:parent-style-name="Standaardalinea-lettertyp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9" style:parent-style-name="Standaardalinea-lettertyp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50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51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52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53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54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55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56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57" style:parent-style-name="Standaardalinea-lettertype" style:family="text">
      <style:text-properties style:font-name="Arial" style:font-name-complex="Arial" fo:font-style="italic" style:font-style-asian="italic" style:font-style-complex="italic"/>
    </style:style>
    <style:style style:name="T58" style:parent-style-name="Standaardalinea-lettertype" style:family="text">
      <style:text-properties style:font-name="Arial" style:font-name-complex="Arial" fo:font-style="italic" style:font-style-asian="italic" style:font-style-complex="italic"/>
    </style:style>
  </office:automatic-styles>
  <office:body>
    <office:text text:use-soft-page-breaks="true">
      <text:h text:style-name="P1" text:outline-level="1"/>
      <text:h text:style-name="P5" text:outline-level="1">Inschrijfformulier</text:h>
      <text:p text:style-name="P6">Voor de pacht van agrarische gronden in de gemeente Rijssen-Holten 2024<text:s/>(deel 2)</text:p>
      <text:h text:style-name="P7" text:outline-level="3"/>
      <text:h text:style-name="P8" text:outline-level="3">Persoonlijke gegevens:</text:h>
      <text:p text:style-name="P9">Naam aanvrager/onderneming:<text:s/>………………………………………………...</text:p>
      <text:p text:style-name="P10">Kamer van Koophandel nummer:<text:s/>………………………………………………</text:p>
      <text:p text:style-name="P11">RVO-relatienummer:<text:s/>……………………………………………………………..</text:p>
      <text:p text:style-name="P12">Adres:<text:s/>………………………………………………………………….…………..</text:p>
      <text:p text:style-name="P13">Postcode:<text:s/>…………………………<text:s/>Plaats:<text:s/>……………………...………………</text:p>
      <text:p text:style-name="P14">E-mailadres:<text:s/>……………………………………………………………………….</text:p>
      <text:p text:style-name="P15">Telefoonnummer:<text:s/>………………………………………………………………….</text:p>
      <text:h text:style-name="P16" text:outline-level="3"/>
      <text:h text:style-name="P17" text:outline-level="3"><text:span text:style-name="T18">☐</text:span><text:span text:style-name="T19"><text:tab/></text:span><text:span text:style-name="T20">Hierbij geef ik aan dat ik interesse heb in Cluster M, bestaande uit de pachtpercelen,<text:s/></text:span><text:span text:style-name="T21">nabij Drostendijk,<text:s/></text:span><text:span text:style-name="T22">kadastraal bekend, Rijssen, sectie M, nummers 559 en 437,<text:s/></text:span><text:span text:style-name="T23">met een totale grootte van</text:span><text:span text:style-name="T24"><text:s/>7.660 m</text:span><text:span text:style-name="T25">2</text:span><text:span text:style-name="T26">.<text:s/></text:span><text:span text:style-name="T27"><text:s/></text:span></text:h>
      <text:p text:style-name="Standaard"/>
      <text:h text:style-name="P28" text:outline-level="3">Algemene- en toedelingscriteria:</text:h>
      <text:list text:style-name="LFO4" text:continue-numbering="true">
        <text:list-item>
          <text:p text:style-name="P29">Is er sprake van faillissement of uitstel van betaling van de onderneming? (ja/nee)</text:p>
        </text:list-item>
        <text:list-item>
          <text:p text:style-name="P30"><text:span text:style-name="T31">Ik ben bereid om</text:span><text:span text:style-name="T32"><text:s/>ongeveer 2 procent van het pachtperceel met</text:span><text:span text:style-name="T33"><text:s/>akkerkruiden/kruidenmengsels in te zaaien<text:s/></text:span><text:span text:style-name="T34">(circa 153 m</text:span><text:span text:style-name="T35">2</text:span><text:span text:style-name="T36">).<text:s/></text:span><text:span text:style-name="T37">(ja/nee)</text:span></text:p>
        </text:list-item>
        <text:list-item>
          <text:p text:style-name="P38">Vermeld<text:s/>hieronder<text:s/>het kadastrale nummer van het perceel dat u bedrijfsmatig<text:s/>gebruikt/pacht<text:s/>met eventuele toelichting: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h text:style-name="P39" text:outline-level="3">Verklaring:</text:h>
      <text:p text:style-name="P40">Ik verklaar dat de bovenstaande informatie naar waarheid is ingevuld. Ik ben mij ervan bewust dat onjuiste informatie kan leiden tot uitsluiting van de pachtregeling.</text:p>
      <text:p text:style-name="P41">Datum:<text:s/>….…..<text:s/>--……… 2024</text:p>
      <text:p text:style-name="P42">Handtekening:<text:s/>………………………</text:p>
      <text:p text:style-name="P43"/>
      <text:p text:style-name="P44"><text:span text:style-name="T45">Gelieve dit formulier volledig in te vullen en voor de uiterste inschrijvingsdatum van<text:s/></text:span><text:span text:style-name="T46">1</text:span><text:span text:style-name="T47">4</text:span><text:span text:style-name="T48"><text:s/></text:span><text:span text:style-name="T49">maart 2024</text:span><text:span text:style-name="T50"><text:s/>in te dienen bij de gemeente Rijssen-Holten, Team Vastgoed</text:span><text:span text:style-name="T51">.<text:s/></text:span><text:span text:style-name="T52">Stuur<text:s/></text:span><text:span text:style-name="T53">dit formulier per<text:s/></text:span><text:span text:style-name="T54">brief naar: gemeente Rijssen-Holten, Team Vastgoed, Schild 1, 7460 AE Rijssen of<text:s/></text:span><text:span text:style-name="T55">per</text:span><text:span text:style-name="T56"><text:s/>mail naar</text:span><text:span text:style-name="T57"><text:s/>vastgoed@rijssen-holten.nl</text:span><text:span text:style-name="T58">. Dank u wel voor uw interesse in het pachten van de agrarische grond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</style:style>
    <style:style style:name="T3" style:parent-style-name="Standaardalinea-lettertype" style:family="text">
      <style:text-properties fo:font-weight="bold" style:font-weight-asian="bold" style:font-weight-complex="bold"/>
    </style:style>
    <style:style style:name="T4" style:parent-style-name="Standaardalinea-lettertyp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tekst"><draw:frame draw:z-index="251659264" draw:style-name="a0" draw:name="Afbeelding 2" text:anchor-type="paragraph" svg:x="4.33298in" svg:y="-0.14636in" svg:width="2.59846in" svg:height="0.541in" style:rel-width="scale" style:rel-height="scale"><draw:image xlink:href="media/image1.jpeg" xlink:type="simple" xlink:show="embed" xlink:actuate="onLoad"/><svg:title/><svg:desc>Afbeelding met tekst, Lettertype, Graphics, kalligrafie

Automatisch gegenereerde beschrijving</svg:desc></draw:frame></text:p>
      </style:header>
      <style:footer>
        <text:p text:style-name="P2">Pagina<text:s/><text:span text:style-name="T3"><text:page-number text:fixed="false">2</text:page-number></text:span><text:s/>van<text:s/><text:span text:style-name="T4"><text:page-count>2</text:page-count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da Gül</meta:initial-creator>
    <dc:creator>Lesley Oljans - Klaassen</dc:creator>
    <meta:creation-date>2024-02-22T14:50:00Z</meta:creation-date>
    <dc:date>2024-02-22T14:50:00Z</dc:date>
    <meta:template xlink:href="Normal" xlink:type="simple"/>
    <meta:editing-cycles>2</meta:editing-cycles>
    <meta:editing-duration>PT0S</meta:editing-duration>
    <meta:document-statistic meta:page-count="1" meta:paragraph-count="3" meta:word-count="267" meta:character-count="1734" meta:row-count="12" meta:non-whitespace-character-count="1470"/>
  </office:meta>
</office:document-meta>
</file>