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Kop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Standaard" style:family="paragraph">
      <style:paragraph-properties fo:line-height="115%"/>
      <style:text-properties style:font-name="Arial" style:font-name-complex="Arial" fo:font-style="italic" style:font-style-asian="italic" style:font-style-complex="italic"/>
    </style:style>
    <style:style style:name="P7" style:parent-style-name="Kop3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" style:parent-style-name="Kop3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" style:parent-style-name="Standaard" style:family="paragraph">
      <style:paragraph-properties fo:line-height="115%"/>
      <style:text-properties style:font-name="Arial" style:font-name-complex="Arial"/>
    </style:style>
    <style:style style:name="P10" style:parent-style-name="Standaard" style:family="paragraph">
      <style:paragraph-properties fo:line-height="115%"/>
      <style:text-properties style:font-name="Arial" style:font-name-complex="Arial"/>
    </style:style>
    <style:style style:name="P11" style:parent-style-name="Standaard" style:family="paragraph">
      <style:paragraph-properties fo:line-height="115%"/>
      <style:text-properties style:font-name="Arial" style:font-name-complex="Arial"/>
    </style:style>
    <style:style style:name="P12" style:parent-style-name="Standaard" style:family="paragraph">
      <style:paragraph-properties fo:line-height="115%"/>
      <style:text-properties style:font-name="Arial" style:font-name-complex="Arial"/>
    </style:style>
    <style:style style:name="P13" style:parent-style-name="Standaard" style:family="paragraph">
      <style:paragraph-properties fo:line-height="115%"/>
      <style:text-properties style:font-name="Arial" style:font-name-complex="Arial"/>
    </style:style>
    <style:style style:name="P14" style:parent-style-name="Standaard" style:family="paragraph">
      <style:paragraph-properties fo:line-height="115%"/>
      <style:text-properties style:font-name="Arial" style:font-name-complex="Arial"/>
    </style:style>
    <style:style style:name="P15" style:parent-style-name="Standaard" style:family="paragraph">
      <style:paragraph-properties fo:line-height="115%"/>
      <style:text-properties style:font-name="Arial" style:font-name-complex="Arial"/>
    </style:style>
    <style:style style:name="P16" style:parent-style-name="Kop3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" style:parent-style-name="Kop3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19" style:parent-style-name="Geenafstand" style:family="paragraph">
      <style:paragraph-properties fo:text-align="justify" fo:line-height="115%"/>
    </style:style>
    <style:style style:name="T20" style:parent-style-name="Standaardalinea-lettertype" style:family="text">
      <style:text-properties style:font-name="Segoe UI Symbol" style:font-name-asian="MS Gothic" style:font-name-complex="Segoe UI Symbol"/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23" style:parent-style-name="Standaardalinea-lettertype" style:family="text">
      <style:text-properties style:font-name="Arial" style:font-name-complex="Arial"/>
    </style:style>
    <style:style style:name="T24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P30" style:parent-style-name="Geenafstand" style:family="paragraph">
      <style:paragraph-properties fo:text-align="justify" fo:line-height="115%"/>
    </style:style>
    <style:style style:name="T31" style:parent-style-name="Standaardalinea-lettertype" style:family="text">
      <style:text-properties style:font-name="Segoe UI Symbol" style:font-name-complex="Segoe UI Symbo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36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37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38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39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P44" style:parent-style-name="Geenafstand" style:family="paragraph">
      <style:paragraph-properties fo:text-align="justify" fo:line-height="115%"/>
    </style:style>
    <style:style style:name="T45" style:parent-style-name="Standaardalinea-lettertype" style:family="text">
      <style:text-properties style:font-name="Segoe UI Symbol" style:font-name-asian="MS Gothic" style:font-name-complex="Segoe UI Symbo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4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49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P57" style:parent-style-name="Geenafstand" style:family="paragraph">
      <style:paragraph-properties fo:text-align="justify" fo:line-height="115%"/>
    </style:style>
    <style:style style:name="T58" style:parent-style-name="Standaardalinea-lettertype" style:family="text">
      <style:text-properties style:font-name="Segoe UI Symbol" style:font-name-asian="MS Gothic" style:font-name-complex="Segoe UI Symbol"/>
    </style:style>
    <style:style style:name="T59" style:parent-style-name="Standaardalinea-lettertype" style:family="text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61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62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T69" style:parent-style-name="Standaardalinea-lettertype" style:family="text">
      <style:text-properties style:font-name="Arial" style:font-name-complex="Arial"/>
    </style:style>
    <style:style style:name="P70" style:parent-style-name="Geenafstand" style:family="paragraph">
      <style:paragraph-properties fo:text-align="justify" fo:line-height="115%"/>
    </style:style>
    <style:style style:name="T71" style:parent-style-name="Standaardalinea-lettertype" style:family="text">
      <style:text-properties style:font-name="Segoe UI Symbol" style:font-name-asian="MS Gothic" style:font-name-complex="Segoe UI Symbo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74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75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P83" style:parent-style-name="Geenafstand" style:family="paragraph">
      <style:paragraph-properties fo:text-align="justify" fo:line-height="115%"/>
    </style:style>
    <style:style style:name="T84" style:parent-style-name="Standaardalinea-lettertype" style:family="text">
      <style:text-properties style:font-name="Segoe UI Symbol" style:font-name-asian="MS Gothic" style:font-name-complex="Segoe UI Symbo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8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8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P95" style:parent-style-name="Kop3" style:family="paragraph">
      <style:paragraph-properties fo:text-align="justify" fo:line-height="115%"/>
    </style:style>
    <style:style style:name="T96" style:parent-style-name="Standaardalinea-lettertype" style:family="text">
      <style:text-properties style:font-name="Segoe UI Symbol" style:font-name-asian="MS Gothic" style:font-name-complex="Segoe UI Symbol" style:use-window-font-color="true" fo:font-size="11pt" style:font-size-asian="11pt" style:font-size-complex="11pt"/>
    </style:style>
    <style:style style:name="T97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98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99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00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01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02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03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04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05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06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07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08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09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1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1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1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13" style:parent-style-name="Kop3" style:family="paragraph">
      <style:paragraph-properties fo:text-align="justify" fo:line-height="115%"/>
    </style:style>
    <style:style style:name="T114" style:parent-style-name="Standaardalinea-lettertype" style:family="text">
      <style:text-properties style:font-name="Segoe UI Symbol" style:font-name-asian="MS Gothic" style:font-name-complex="Segoe UI Symbol" style:use-window-font-color="true" fo:font-size="11pt" style:font-size-asian="11pt" style:font-size-complex="11pt"/>
    </style:style>
    <style:style style:name="T115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16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7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8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19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20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21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22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23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24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25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26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2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28" style:parent-style-name="Kop3" style:family="paragraph">
      <style:paragraph-properties fo:text-align="justify" fo:line-height="115%"/>
    </style:style>
    <style:style style:name="T129" style:parent-style-name="Standaardalinea-lettertype" style:family="text">
      <style:text-properties style:font-name="Segoe UI Symbol" style:font-name-asian="MS Gothic" style:font-name-complex="Segoe UI Symbol" style:use-window-font-color="true" fo:font-size="11pt" style:font-size-asian="11pt" style:font-size-complex="11pt"/>
    </style:style>
    <style:style style:name="T130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31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32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33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34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35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36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37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40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41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4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43" style:parent-style-name="Kop3" style:family="paragraph">
      <style:paragraph-properties fo:text-align="justify" fo:line-height="115%"/>
    </style:style>
    <style:style style:name="T144" style:parent-style-name="Standaardalinea-lettertype" style:family="text">
      <style:text-properties style:font-name="Segoe UI Symbol" style:font-name-asian="MS Gothic" style:font-name-complex="Segoe UI Symbol" style:use-window-font-color="true" fo:font-size="11pt" style:font-size-asian="11pt" style:font-size-complex="11pt"/>
    </style:style>
    <style:style style:name="T145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46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7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8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49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50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51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52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53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54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55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56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57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58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5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6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61" style:parent-style-name="Kop3" style:family="paragraph">
      <style:paragraph-properties fo:text-align="justify" fo:line-height="115%"/>
    </style:style>
    <style:style style:name="T162" style:parent-style-name="Standaardalinea-lettertype" style:family="text">
      <style:text-properties style:font-name="Segoe UI Symbol" style:font-name-asian="MS Gothic" style:font-name-complex="Segoe UI Symbol" style:use-window-font-color="true" fo:font-size="11pt" style:font-size-asian="11pt" style:font-size-complex="11pt"/>
    </style:style>
    <style:style style:name="T163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64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5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6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7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68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69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70" style:parent-style-name="Standaardalinea-lettertyp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71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72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73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74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75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17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7" style:parent-style-name="Geenafstand" style:family="paragraph">
      <style:paragraph-properties fo:text-align="justify"/>
    </style:style>
    <style:style style:name="T178" style:parent-style-name="Standaardalinea-lettertype" style:family="text">
      <style:text-properties style:font-name="Segoe UI Symbol" style:font-name-asian="MS Gothic" style:font-name-complex="Segoe UI Symbol"/>
    </style:style>
    <style:style style:name="T179" style:parent-style-name="Standaardalinea-lettertype" style:family="text">
      <style:text-properties style:font-name="Arial" style:font-name-complex="Arial"/>
    </style:style>
    <style:style style:name="T180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81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82" style:parent-style-name="Standaardalinea-lettertype" style:family="text">
      <style:text-properties style:font-name="Arial" style:font-name-complex="Arial"/>
    </style:style>
    <style:style style:name="T183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184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185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186" style:parent-style-name="Standaardalinea-lettertype" style:family="text">
      <style:text-properties style:font-name="Arial" style:font-name-complex="Arial"/>
    </style:style>
    <style:style style:name="T187" style:parent-style-name="Standaardalinea-lettertype" style:family="text">
      <style:text-properties style:font-name="Arial" style:font-name-complex="Arial"/>
    </style:style>
    <style:style style:name="T188" style:parent-style-name="Standaardalinea-lettertype" style:family="text">
      <style:text-properties style:font-name="Arial" style:font-name-complex="Arial"/>
    </style:style>
    <style:style style:name="T189" style:parent-style-name="Standaardalinea-lettertype" style:family="text">
      <style:text-properties style:font-name="Arial" style:font-name-complex="Arial"/>
    </style:style>
    <style:style style:name="T190" style:parent-style-name="Standaardalinea-lettertype" style:family="text">
      <style:text-properties style:font-name="Arial" style:font-name-complex="Arial"/>
    </style:style>
    <style:style style:name="T191" style:parent-style-name="Standaardalinea-lettertype" style:family="text">
      <style:text-properties style:font-name="Arial" style:font-name-complex="Arial"/>
    </style:style>
    <style:style style:name="P192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193" style:parent-style-name="Kop3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94" style:parent-style-name="Lijstalinea" style:family="paragraph">
      <style:paragraph-properties fo:text-align="justify" fo:line-height="115%"/>
      <style:text-properties style:font-name="Arial" style:font-name-complex="Arial"/>
    </style:style>
    <style:style style:name="P195" style:parent-style-name="Lijstalinea" style:family="paragraph">
      <style:paragraph-properties fo:text-align="justify" fo:line-height="115%"/>
      <style:text-properties style:font-name="Arial" style:font-name-complex="Arial"/>
    </style:style>
    <style:style style:name="P196" style:parent-style-name="Lijstalinea" style:family="paragraph">
      <style:paragraph-properties fo:line-height="115%"/>
      <style:text-properties style:font-name="Arial" style:font-name-complex="Arial"/>
    </style:style>
    <style:style style:name="P197" style:parent-style-name="Kop3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98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199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200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201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202" style:parent-style-name="Standaard" style:family="paragraph">
      <style:paragraph-properties fo:text-align="justify" fo:line-height="115%"/>
    </style:style>
    <style:style style:name="T203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04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5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6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7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08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09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10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11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12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13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14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15" style:parent-style-name="Standaardalinea-lettertype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h text:style-name="P1" text:outline-level="1"/>
      <text:h text:style-name="P5" text:outline-level="1">Inschrijfformulier</text:h>
      <text:p text:style-name="P6">Voor de pacht van agrarische gronden in de gemeente Rijssen-Holten 2024</text:p>
      <text:h text:style-name="P7" text:outline-level="3"/>
      <text:h text:style-name="P8" text:outline-level="3">Persoonlijke gegevens:</text:h>
      <text:p text:style-name="P9">Naam aanvrager/onderneming:<text:s/>………………………………………………...</text:p>
      <text:p text:style-name="P10">Kamer van Koophandel nummer:<text:s/>………………………………………………</text:p>
      <text:p text:style-name="P11">RVO-relatienummer:<text:s/>……………………………………………………………..</text:p>
      <text:p text:style-name="P12">Adres:<text:s/>………………………………………………………………….…………..</text:p>
      <text:p text:style-name="P13">Postcode:<text:s/>…………………………<text:s/>Plaats:<text:s/>……………………...………………</text:p>
      <text:p text:style-name="P14">E-mailadres:<text:s/>……………………………………………………………………….</text:p>
      <text:p text:style-name="P15">Telefoonnummer:<text:s/>………………………………………………………………….</text:p>
      <text:h text:style-name="P16" text:outline-level="3"/>
      <text:h text:style-name="P17" text:outline-level="3">Interesse in pachtpercelen:</text:h>
      <text:p text:style-name="P18">U kunt<text:s/>hieronder maximaal 3<text:s/>keuzes aangeven.</text:p>
      <text:p text:style-name="P19"><text:span text:style-name="T20">☐</text:span><text:span text:style-name="T21"><text:tab/></text:span><text:span text:style-name="T22">Cluster A</text:span><text:span text:style-name="T23"><text:s/>(</text:span><text:span text:style-name="T24">Rijssen M 207, Holten K 108</text:span><text:span text:style-name="T25">)</text:span><text:span text:style-name="T26"><text:s/></text:span><text:span text:style-name="T27"><text:tab/></text:span><text:span text:style-name="T28"><text:tab/></text:span><text:span text:style-name="T29">………….…..</text:span></text:p>
      <text:p text:style-name="P30"><text:span text:style-name="T31">☐</text:span><text:span text:style-name="T32"><text:tab/></text:span><text:span text:style-name="T33">Cluster B</text:span><text:span text:style-name="T34"><text:s/>(</text:span><text:span text:style-name="T35">Rijssen B 4889</text:span><text:span text:style-name="T36">,</text:span><text:span text:style-name="T37">4890</text:span><text:span text:style-name="T38">,<text:s/></text:span><text:span text:style-name="T39">6193 en 6194</text:span><text:span text:style-name="T40">)</text:span><text:span text:style-name="T41"><text:tab/>…………</text:span><text:span text:style-name="T42">…</text:span><text:span text:style-name="T43">…</text:span></text:p>
      <text:p text:style-name="P44"><text:span text:style-name="T45">☐</text:span><text:span text:style-name="T46"><text:tab/></text:span><text:span text:style-name="T47">Cluster<text:s/></text:span><text:span text:style-name="T48">C</text:span><text:span text:style-name="T49"><text:s/></text:span><text:span text:style-name="T50">(</text:span><text:span text:style-name="T51">Rijssen B 6197 en 6198</text:span><text:span text:style-name="T52">)</text:span><text:span text:style-name="T53"><text:tab/></text:span><text:span text:style-name="T54"><text:tab/></text:span><text:span text:style-name="T55"><text:tab/></text:span><text:span text:style-name="T56">………………</text:span></text:p>
      <text:p text:style-name="P57"><text:span text:style-name="T58">☐</text:span><text:span text:style-name="T59"><text:tab/></text:span><text:span text:style-name="T60">Cluster<text:s/></text:span><text:span text:style-name="T61">D</text:span><text:span text:style-name="T62"><text:s/></text:span><text:span text:style-name="T63">(</text:span><text:span text:style-name="T64">Rijssen L 66 en 67</text:span><text:span text:style-name="T65">)</text:span><text:span text:style-name="T66"><text:tab/></text:span><text:span text:style-name="T67"><text:tab/></text:span><text:span text:style-name="T68"><text:tab/></text:span><text:span text:style-name="T69">………………</text:span></text:p>
      <text:p text:style-name="P70"><text:span text:style-name="T71">☐</text:span><text:span text:style-name="T72"><text:tab/></text:span><text:span text:style-name="T73">Cluster<text:s/></text:span><text:span text:style-name="T74">E</text:span><text:span text:style-name="T75"><text:s/></text:span><text:span text:style-name="T76">(</text:span><text:span text:style-name="T77">Rijssen L 98 en 120</text:span><text:span text:style-name="T78">)</text:span><text:span text:style-name="T79"><text:tab/></text:span><text:span text:style-name="T80"><text:tab/></text:span><text:span text:style-name="T81"><text:tab/></text:span><text:span text:style-name="T82">………………</text:span></text:p>
      <text:p text:style-name="P83"><text:span text:style-name="T84">☐</text:span><text:span text:style-name="T85"><text:tab/></text:span><text:span text:style-name="T86">Cluster<text:s/></text:span><text:span text:style-name="T87">F</text:span><text:span text:style-name="T88"><text:s/></text:span><text:span text:style-name="T89">(</text:span><text:span text:style-name="T90">Rijssen L 106, 578 en 579</text:span><text:span text:style-name="T91">)</text:span><text:span text:style-name="T92"><text:tab/></text:span><text:span text:style-name="T93"><text:tab/></text:span><text:span text:style-name="T94">………………</text:span></text:p>
      <text:h text:style-name="P95" text:outline-level="3"><text:span text:style-name="T96">☐</text:span><text:span text:style-name="T97"><text:tab/></text:span><text:span text:style-name="T98">Perceel<text:s/></text:span><text:span text:style-name="T99">G</text:span><text:span text:style-name="T100"><text:s/></text:span><text:span text:style-name="T101">(</text:span><text:span text:style-name="T102">Rijssen M</text:span><text:span text:style-name="T103"><text:s/></text:span><text:span text:style-name="T104">39</text:span><text:span text:style-name="T105">)</text:span><text:span text:style-name="T106"><text:tab/></text:span><text:span text:style-name="T107"><text:tab/></text:span><text:span text:style-name="T108"><text:tab/></text:span><text:span text:style-name="T109"><text:tab/></text:span><text:span text:style-name="T110">………</text:span><text:span text:style-name="T111">…</text:span><text:span text:style-name="T112">……</text:span></text:h>
      <text:h text:style-name="P113" text:outline-level="3"><text:span text:style-name="T114">☐</text:span><text:span text:style-name="T115"><text:tab/></text:span><text:span text:style-name="T116">Perceel<text:s/></text:span><text:span text:style-name="T117">H</text:span><text:span text:style-name="T118"><text:s/>(</text:span><text:span text:style-name="T119">Rijssen M</text:span><text:span text:style-name="T120"><text:s/></text:span><text:span text:style-name="T121">651</text:span><text:span text:style-name="T122">)</text:span><text:span text:style-name="T123"><text:tab/></text:span><text:span text:style-name="T124"><text:tab/></text:span><text:span text:style-name="T125"><text:tab/></text:span><text:span text:style-name="T126"><text:tab/></text:span><text:span text:style-name="T127">………………</text:span></text:h>
      <text:h text:style-name="P128" text:outline-level="3"><text:span text:style-name="T129">☐</text:span><text:span text:style-name="T130"><text:tab/></text:span><text:span text:style-name="T131">Perceel<text:s/></text:span><text:span text:style-name="T132">I</text:span><text:span text:style-name="T133"><text:s/>(</text:span><text:span text:style-name="T134">Rijssen B</text:span><text:span text:style-name="T135"><text:s/></text:span><text:span text:style-name="T136">8806</text:span><text:span text:style-name="T137">)</text:span><text:span text:style-name="T138"><text:tab/></text:span><text:span text:style-name="T139"><text:tab/></text:span><text:span text:style-name="T140"><text:tab/></text:span><text:span text:style-name="T141"><text:tab/></text:span><text:span text:style-name="T142">………………</text:span></text:h>
      <text:h text:style-name="P143" text:outline-level="3"><text:span text:style-name="T144">☐</text:span><text:span text:style-name="T145"><text:tab/></text:span><text:span text:style-name="T146">Perceel<text:s/></text:span><text:span text:style-name="T147">J</text:span><text:span text:style-name="T148"><text:s/>(</text:span><text:span text:style-name="T149">Rijssen</text:span><text:span text:style-name="T150"><text:s/></text:span><text:span text:style-name="T151">L</text:span><text:span text:style-name="T152"><text:s/></text:span><text:span text:style-name="T153">78</text:span><text:span text:style-name="T154">)</text:span><text:span text:style-name="T155"><text:tab/></text:span><text:span text:style-name="T156"><text:tab/></text:span><text:span text:style-name="T157"><text:tab/></text:span><text:span text:style-name="T158"><text:tab/></text:span><text:span text:style-name="T159">………………</text:span><text:span text:style-name="T160"><text:tab/></text:span></text:h>
      <text:h text:style-name="P161" text:outline-level="3"><text:span text:style-name="T162">☐</text:span><text:span text:style-name="T163"><text:tab/></text:span><text:span text:style-name="T164">Perceel<text:s/></text:span><text:span text:style-name="T165">K</text:span><text:span text:style-name="T166"><text:s/></text:span><text:span text:style-name="T167">(</text:span><text:span text:style-name="T168">Rijssen</text:span><text:span text:style-name="T169"><text:s/></text:span><text:span text:style-name="T170">L122</text:span><text:span text:style-name="T171">)</text:span><text:span text:style-name="T172"><text:tab/></text:span><text:span text:style-name="T173"><text:tab/></text:span><text:span text:style-name="T174"><text:tab/></text:span><text:span text:style-name="T175"><text:tab/></text:span><text:span text:style-name="T176">………………</text:span></text:h>
      <text:p text:style-name="P177"><text:span text:style-name="T178">☐</text:span><text:span text:style-name="T179"><text:tab/></text:span><text:span text:style-name="T180">Perceel<text:s/></text:span><text:span text:style-name="T181">L</text:span><text:span text:style-name="T182"><text:s/>(</text:span><text:span text:style-name="T183">Rijssen L</text:span><text:span text:style-name="T184"><text:s/></text:span><text:span text:style-name="T185">374</text:span><text:span text:style-name="T186">)</text:span><text:span text:style-name="T187"><text:tab/></text:span><text:span text:style-name="T188"><text:tab/></text:span><text:span text:style-name="T189"><text:tab/></text:span><text:span text:style-name="T190"><text:tab/></text:span><text:span text:style-name="T191">………………</text:span></text:p>
      <text:p text:style-name="P192"/>
      <text:h text:style-name="P193" text:outline-level="3">Algemene- en toedelingscriteria:</text:h>
      <text:list text:style-name="LFO4" text:continue-numbering="true">
        <text:list-item>
          <text:p text:style-name="P194">Is er sprake van faillissement of uitstel van betaling van de onderneming? (ja/nee)</text:p>
        </text:list-item>
        <text:list-item>
          <text:p text:style-name="P195">Ik ben bereid om akkerkruiden/kruidenmengsels van 2 meter breed in te zaaien langs de rand van het pachtperceel<text:s/>(ja/nee)</text:p>
        </text:list-item>
        <text:list-item>
          <text:p text:style-name="P196">Vermeld<text:s/>hieronder<text:s/>het kadastrale nummer van het perceel dat u bedrijfsmatig gebruikt<text:s/>met eventuele toelichting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soft-page-break/>
      <text:h text:style-name="P197" text:outline-level="3">Verklaring:</text:h>
      <text:p text:style-name="P198">Ik verklaar dat de bovenstaande informatie naar waarheid is ingevuld. Ik ben mij ervan bewust dat onjuiste informatie kan leiden tot uitsluiting van de pachtregeling.</text:p>
      <text:p text:style-name="P199">Datum:<text:s/>….….. november 2023</text:p>
      <text:p text:style-name="P200">Handtekening:<text:s/>………………………</text:p>
      <text:p text:style-name="P201"/>
      <text:p text:style-name="P202"><text:span text:style-name="T203">Gelieve dit formulier volledig in te vullen en voor de uiterste inschrijvingsdatum van<text:s/></text:span><text:span text:style-name="T204">2</text:span><text:span text:style-name="T205">7</text:span><text:span text:style-name="T206"><text:s/>november 2023</text:span><text:span text:style-name="T207"><text:s/>in te dienen bij de gemeente Rijssen-Holten, Team Vastgoed</text:span><text:span text:style-name="T208">.<text:s/></text:span><text:span text:style-name="T209">Stuur<text:s/></text:span><text:span text:style-name="T210">dit formulier per<text:s/></text:span><text:span text:style-name="T211">brief naar: gemeente Rijssen-Holten, Team Vastgoed, Schild 1, 7460 AE Rijssen of<text:s/></text:span><text:span text:style-name="T212">per</text:span><text:span text:style-name="T213"><text:s/>mail naar</text:span><text:span text:style-name="T214"><text:s/>vastgoed@rijssen-holten.nl</text:span><text:span text:style-name="T215">. Dank u wel voor uw interesse in het pachten van de agrarische gron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2" text:anchor-type="paragraph" svg:x="4.33298in" svg:y="-0.14636in" svg:width="2.59846in" svg:height="0.541in" style:rel-width="scale" style:rel-height="scale"><draw:image xlink:href="media/image1.jpeg" xlink:type="simple" xlink:show="embed" xlink:actuate="onLoad"/><svg:title/><svg:desc>Afbeelding met tekst, Lettertype, Graphics, kalligrafie

Automatisch gegenereerde beschrijving</svg:desc></draw:frame></text:p>
      </style:header>
      <style:footer>
        <text:p text:style-name="P2">Pagina<text:s/><text:span text:style-name="T3"><text:page-number text:fixed="false">2</text:page-number></text:span><text:s/>van<text:s/><text:span text:style-name="T4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da Gül</meta:initial-creator>
    <dc:creator>Lesley Oljans - Klaassen</dc:creator>
    <meta:creation-date>2023-11-14T11:16:00Z</meta:creation-date>
    <dc:date>2023-11-14T11:16:00Z</dc: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19" meta:row-count="14" meta:non-whitespace-character-count="1797"/>
  </office:meta>
</office:document-meta>
</file>