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ard" style:master-page-name="MP0" style:family="paragraph">
      <style:paragraph-properties fo:break-before="page" fo:margin-top="0.0833in" fo:margin-bottom="0.1666in" fo:line-height="100%" fo:background-color="#FFFFFF"/>
      <style:text-properties style:font-name-asian="Times New Roman" style:font-name-complex="Arial" fo:font-weight="bold" style:font-weight-asian="bold" style:font-weight-complex="bold" fo:font-size="17pt" style:font-size-asian="17pt" style:font-size-complex="17pt" style:language-asian="nl" style:country-asian="NL"/>
    </style:style>
    <style:style style:name="P6"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7"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8"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9" style:parent-style-name="Lijstopsom.teken" style:family="paragraph"/>
    <style:style style:name="P10" style:parent-style-name="Lijstopsom.teken" style:family="paragraph"/>
    <style:style style:name="P11" style:parent-style-name="Lijstopsom.teken" style:family="paragraph"/>
    <style:style style:name="P12" style:parent-style-name="Lijstopsom.teken" style:family="paragraph"/>
    <style:style style:name="P13" style:parent-style-name="Lijstopsom.teken" style:family="paragraph"/>
    <style:style style:name="P14" style:parent-style-name="Lijstopsom.teken" style:family="paragraph"/>
    <style:style style:name="P15" style:parent-style-name="Lijstopsom.teken" style:family="paragraph"/>
    <style:style style:name="P16" style:parent-style-name="Lijstopsom.teken" style:family="paragraph"/>
    <style:style style:name="P17" style:parent-style-name="Lijstopsom.teken" style:family="paragraph"/>
    <style:style style:name="P18" style:parent-style-name="Lijstopsom.teken" style:family="paragraph"/>
    <style:style style:name="P19" style:parent-style-name="Geenafstand" style:family="paragraph">
      <style:paragraph-properties fo:margin-left="0.25in">
        <style:tab-stops/>
      </style:paragraph-properties>
      <style:text-properties fo:color="#000000" fo:font-size="10pt" style:font-size-asian="10pt" style:font-size-complex="10pt"/>
    </style:style>
    <style:style style:name="P20"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21"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tyle="italic" style:font-style-asian="italic" fo:font-size="9pt" style:font-size-asian="9pt" style:font-size-complex="9pt" style:language-asian="nl" style:country-asian="NL"/>
    </style:style>
    <style:style style:name="P22"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tyle="italic" style:font-style-asian="italic" fo:font-size="9pt" style:font-size-asian="9pt" style:font-size-complex="9pt" style:language-asian="nl" style:country-asian="NL"/>
    </style:style>
    <style:style style:name="P23" style:parent-style-name="Lijstalinea" style:family="paragraph">
      <style:paragraph-properties fo:margin-bottom="0in" fo:line-height="100%" fo:margin-left="0.4958in" fo:background-color="#FFFFFF">
        <style:tab-stops/>
      </style:paragraph-properties>
    </style:style>
    <style:style style:name="T24"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T25"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P26"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ize="9pt" style:font-size-asian="9pt" style:font-size-complex="9pt" style:language-asian="nl" style:country-asian="NL"/>
    </style:style>
    <style:style style:name="P27" style:parent-style-name="Standaard" style:family="paragraph">
      <style:paragraph-properties fo:margin-bottom="0in" fo:line-height="100%" fo:background-color="#FFFFFF"/>
    </style:style>
    <style:style style:name="T28" style:parent-style-name="Standaardalinea-lettertype" style:family="text">
      <style:text-properties style:font-name-asian="Times New Roman" style:font-name-complex="Arial" fo:font-size="9pt" style:font-size-asian="9pt" style:font-size-complex="9pt" style:language-asian="nl" style:country-asian="NL"/>
    </style:style>
    <style:style style:name="T29" style:parent-style-name="Standaardalinea-lettertype" style:family="text">
      <style:text-properties style:font-name-asian="Times New Roman" style:font-name-complex="Arial" fo:font-size="9pt" style:font-size-asian="9pt" style:font-size-complex="9pt" style:language-asian="nl" style:country-asian="NL"/>
    </style:style>
    <style:style style:name="T30" style:parent-style-name="Standaardalinea-lettertype" style:family="text">
      <style:text-properties style:font-name-asian="Times New Roman" style:font-name-complex="Arial" fo:font-size="9pt" style:font-size-asian="9pt" style:font-size-complex="9pt" style:language-asian="nl" style:country-asian="NL"/>
    </style:style>
    <style:style style:name="T31" style:parent-style-name="Standaardalinea-lettertype" style:family="text">
      <style:text-properties style:font-name-asian="Times New Roman" style:font-name-complex="Arial" fo:font-size="9pt" style:font-size-asian="9pt" style:font-size-complex="9pt" style:language-asian="nl" style:country-asian="NL"/>
    </style:style>
    <style:style style:name="T32" style:parent-style-name="Standaardalinea-lettertype" style:family="text">
      <style:text-properties style:font-name-asian="Times New Roman" style:font-name-complex="Arial" fo:font-size="9pt" style:font-size-asian="9pt" style:font-size-complex="9pt" style:language-asian="nl" style:country-asian="NL"/>
    </style:style>
    <style:style style:name="T33"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34" style:parent-style-name="Standaardalinea-lettertype" style:family="text">
      <style:text-properties style:font-name-asian="Times New Roman" style:font-name-complex="Arial" fo:font-size="9pt" style:font-size-asian="9pt" style:font-size-complex="9pt" style:language-asian="nl" style:country-asian="NL"/>
    </style:style>
    <style:style style:name="T35" style:parent-style-name="Standaardalinea-lettertype" style:family="text">
      <style:text-properties style:font-name-asian="Times New Roman" style:font-name-complex="Arial" fo:font-size="9pt" style:font-size-asian="9pt" style:font-size-complex="9pt" style:language-asian="nl" style:country-asian="NL"/>
    </style:style>
    <style:style style:name="T36" style:parent-style-name="Standaardalinea-lettertype" style:family="text">
      <style:text-properties style:font-name-asian="Times New Roman" style:font-name-complex="Arial" fo:font-size="9pt" style:font-size-asian="9pt" style:font-size-complex="9pt" style:language-asian="nl" style:country-asian="NL"/>
    </style:style>
    <style:style style:name="T37"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38"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39"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0"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1"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2" style:parent-style-name="Standaardalinea-lettertype" style:family="text">
      <style:text-properties style:font-name-asian="Times New Roman" style:font-name-complex="Arial" fo:font-size="9pt" style:font-size-asian="9pt" style:font-size-complex="9pt" style:language-asian="nl" style:country-asian="NL"/>
    </style:style>
    <style:style style:name="T43" style:parent-style-name="Internetkoppeling" style:family="text">
      <style:text-properties style:font-name-asian="Times New Roman" style:font-name-complex="Arial" fo:font-size="9pt" style:font-size-asian="9pt" style:font-size-complex="9pt" style:language-asian="nl" style:country-asian="NL"/>
    </style:style>
    <style:style style:name="T44" style:parent-style-name="Standaardalinea-lettertype" style:family="text">
      <style:text-properties style:font-name-asian="Times New Roman" style:font-name-complex="Arial" fo:font-size="9pt" style:font-size-asian="9pt" style:font-size-complex="9pt" style:language-asian="nl" style:country-asian="NL"/>
    </style:style>
    <style:style style:name="P45"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46"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47"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48"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49"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50"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51" style:parent-style-name="Standaard" style:family="paragraph">
      <style:paragraph-properties fo:margin-bottom="0in" fo:line-height="100%" fo:background-color="#FFFFFF"/>
    </style:style>
    <style:style style:name="T52" style:parent-style-name="Standaardalinea-lettertype" style:family="text">
      <style:text-properties style:font-name-asian="Times New Roman" style:font-name-complex="Arial" fo:font-size="9pt" style:font-size-asian="9pt" style:font-size-complex="9pt" style:language-asian="nl" style:country-asian="NL"/>
    </style:style>
  </office:automatic-styles>
  <office:body>
    <office:text text:use-soft-page-breaks="true">
      <text:h text:style-name="P1" text:outline-level="1">Aankondiging meervoudig onderhandse aanbesteding van: Het werk:<text:s/>RSC<text:s/>2021-05 Woonrijpmaken Opbroek<text:s/>Noord, Fase 1 deelZuid te Rijssen<text:s/></text:h>
      <text:h text:style-name="P6" text:outline-level="1">De gemeente Rijssen-Holten is van plan binnenkort te starten met een meervoudig onderhandse aanbesteding conform haar gemeentelijke inkoop- en aanbestedingsbeleid. <text:s/></text:h>
      <text:h text:style-name="P7" text:outline-level="1"/>
      <text:p text:style-name="P8">De opdracht (verwoordt in een RAW bestek) bestaat in hoofdzaak uit:</text:p>
      <text:list text:style-name="LFO2" text:continue-numbering="true">
        <text:list-item>
          <text:p text:style-name="P9">Het werk bestaat in hoofdzaak uit:</text:p>
        </text:list-item>
        <text:list-item>
          <text:p text:style-name="P10">het treffen van voorbereidende werkzaamheden<text:s/></text:p>
        </text:list-item>
        <text:list-item>
          <text:p text:style-name="P11">het ontgraven en vervoeren van grond/zand t.b.v. cunetten;</text:p>
        </text:list-item>
        <text:list-item>
          <text:p text:style-name="P12">het aanbrengen van grond/zand/puin in div. cunetten, bermen;</text:p>
        </text:list-item>
        <text:list-item>
          <text:p text:style-name="P13">het bijleveren van grond en zand (ca. 4.000 m3);</text:p>
        </text:list-item>
        <text:list-item>
          <text:p text:style-name="P14">het afwerken en profileren van diverse grondwerkzaamheden, incl. zaaien;</text:p>
        </text:list-item>
        <text:list-item>
          <text:p text:style-name="P15">het leveren en aanbrengen van huisaansluitingen;</text:p>
        </text:list-item>
        <text:list-item>
          <text:p text:style-name="P16">het leveren en aanbrengen van betonstraatstenen en gebakken klinkers<text:s/>(circa 12.000 m2);</text:p>
        </text:list-item>
        <text:list-item>
          <text:p text:style-name="P17">het plaatsen en aansluiten van <text:s/>lichtmasten;</text:p>
        </text:list-item>
        <text:list-item>
          <text:p text:style-name="P18">het verrichten van bijkomende werkzaamheden..</text:p>
        </text:list-item>
      </text:list>
      <text:p text:style-name="P19"/>
      <text:p text:style-name="P20">De planning:<text:s/></text:p>
      <text:list text:style-name="LFO1" text:continue-numbering="true">
        <text:list-item>
          <text:p text:style-name="P21">Aanbesteding<text:s/>voor de bouwvak 2023</text:p>
        </text:list-item>
        <text:list-item>
          <text:p text:style-name="P22">Start uitvoering<text:s/>direct na bouwvak<text:s/>2023</text:p>
        </text:list-item>
        <text:list-item>
          <text:p text:style-name="P23"><text:span text:style-name="T24">Oplevering<text:s/></text:span><text:span text:style-name="T25">bouwvak 2024</text:span></text:p>
        </text:list-item>
      </text:list>
      <text:p text:style-name="P26"/>
      <text:p text:style-name="P27"><text:span text:style-name="T28">Bij deze meervoudig onderhandse aanbesteding zullen maximaal<text:s/></text:span><text:span text:style-name="T29">6</text:span><text:span text:style-name="T30"><text:s/>bedrijven in de gelegenheid gesteld om in te schrijven. Hiervoor zijn inmiddels<text:s/></text:span><text:span text:style-name="T31">5</text:span><text:span text:style-name="T32"><text:s/>bedrijven geselecteerd. Wilt u in aanmerking komen voor<text:s/></text:span><text:span text:style-name="T33">de openstaande plaats</text:span><text:span text:style-name="T34">, dan kunt u zich<text:s/></text:span><text:span text:style-name="T35">hier</text:span><text:span text:style-name="T36">voor uiterlijk<text:s/></text:span><text:span text:style-name="T37">maandag<text:s/></text:span><text:span text:style-name="T38">15 mei</text:span><text:span text:style-name="T39"><text:s/>202</text:span><text:span text:style-name="T40">3</text:span><text:span text:style-name="T41"><text:s/></text:span><text:span text:style-name="T42">aanmelden. Dit doet u door het aanmeldformulier in te vullen, ondertekenen en te mailen naar:<text:s/></text:span><text:a xlink:href="mailto:aanbesteden@rijssen-holten.nl" office:target-frame-name="_top" xlink:show="replace"><text:span text:style-name="T43">aanbesteden@rijssen-holten.nl</text:span></text:a><text:span text:style-name="T44"><text:s/>onder de vermelding van het bovenstaande nummer en naam van deze aanbesteding.<text:s/></text:span></text:p>
      <text:p text:style-name="P45"/>
      <text:p text:style-name="P46">Procedure:</text:p>
      <text:p text:style-name="P47">De aanmeldingen worden eerst beoordeeld op geschiktheid van de opgegeven referentieprojecten. Indien er twee of meer dan twee geschikte aanmeldingen zijn, wordt uit de lijst van geschikte aanmeldingen geloot om te bepalen wie wordt toegelaten tot de aanbestedingsprocedure. Na vaststelling van de definitieve lijst krijgen alle bedrijven die zijn toegelaten tot de aanbestedingsprocedure gelijktijdig de aanvraag toegestuurd. Niet-geselecteerde bedrijven worden hiervan per e-mail op de hoogte gesteld.</text:p>
      <text:p text:style-name="P48"/>
      <text:p text:style-name="P49">Gunningscriteria:</text:p>
      <text:p text:style-name="P50">Dit werk zal gegund worden op basis van de laagste prijs.</text:p>
      <text:p text:style-name="P51"><text:span text:style-name="T52">De opdracht is verwoord in een RAW bestek, met andere woorden de technische kwaliteitseisen liggen vast. Daarnaast is er een globale deelplanning meegeleverd en zijn er op dit werk weinig omgevingsraakvlakken. Met andere woorden, de opdrachtgever ziet onvoldoende kwaliteits onderscheidende aspecten om tot het gunningscriteria Economisch Meest Voordelige Inschrijving te ko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text-properties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text-properties fo:hyphenate="false"/>
    </style:style>
    <style:style style:name="Standaard" style:display-name="Standaard" style:family="paragraph">
      <style:paragraph-properties fo:margin-bottom="0.1388in"/>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apple-converted-space" style:display-name="apple-converted-space" style:family="text" style:parent-style-name="Standaardalinea-lettertype"/>
    <style:style style:name="Internetkoppeling" style:display-name="Internetkoppeling"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fo:font-weight="bold" style:font-weight-asian="bold" style:font-weight-complex="bold" fo:color="#4F81BD" fo:font-size="13pt" style:font-size-asian="13pt" style:font-size-complex="13pt"/>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Kop" style:display-name="Kop" style:family="paragraph" style:parent-style-name="Standaard" style:next-style-name="Tekstblok">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blok" style:display-name="Tekstblok" style:family="paragraph" style:parent-style-name="Standaard">
      <style:paragraph-properties fo:margin-bottom="0.0972in" fo:line-height="120%"/>
      <style:text-properties fo:hyphenate="false"/>
    </style:style>
    <style:style style:name="Lijst" style:display-name="Lijst" style:family="paragraph" style:parent-style-name="Tekstblok">
      <style:text-properties style:font-name-complex="Mangal" fo:hyphenate="false"/>
    </style:style>
    <style:style style:name="Bijschrift" style:display-name="Bijschrift" style:family="paragraph" style:parent-style-name="Standa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ard">
      <style:paragraph-properties text:number-lines="false"/>
      <style:text-properties style:font-name-complex="Mangal" fo:hyphenate="false"/>
    </style:style>
    <style:style style:name="description" style:display-name="description"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Bovenkantformulier" style:display-name="Bovenkant formulier" style:family="paragraph" style:parent-style-name="Standaard" style:next-style-name="Standaard">
      <style:paragraph-properties fo:border-top="0in solid #FFFFFF" fo:border-left="0in solid #FFFFFF" fo:border-bottom="0.0104in solid #00000A" fo:border-right="0in solid #FFFFFF" fo:padding-top="0.4305in" fo:padding-left="0.4305in" fo:padding-bottom="0.0138in" fo:padding-right="0.4305in" style:shadow="#000000 0.0104in 0in"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 style:display-name="Onderkant formulier" style:family="paragraph" style:parent-style-name="Standaard" style:next-style-name="Standaard">
      <style:paragraph-properties fo:border-top="0.0104in solid #00000A" fo:border-left="0in solid #FFFFFF" fo:border-bottom="0in solid #FFFFFF" fo:border-right="0in solid #FFFFFF" fo:padding-top="0.0138in" fo:padding-left="0.4305in" fo:padding-bottom="0.4305in" fo:padding-right="0.4305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agraph-properties fo:line-height="100%"/>
      <style:text-properties style:language-asian="nl" style:country-asian="NL" fo:hyphenate="false"/>
    </style:style>
    <style:style style:name="Lijstopsom.teken" style:display-name="Lijst opsom.teken" style:family="paragraph" style:parent-style-name="Standaard" style:list-style-name="LFO4">
      <style:paragraph-properties style:contextual-spacing="true" fo:margin-bottom="0in" style:line-height-at-least="0.1805in"/>
      <style:text-properties style:font-name="Calibri" style:font-name-asian="Calibri" style:font-name-complex="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fo:color="#006DB7"/>
    </style:style>
    <style:style style:name="WW_CharLFO4LVL2" style:family="text">
      <style:text-properties style:font-name="Symbol" fo:color="#4F81BD"/>
    </style:style>
    <style:style style:name="WW_CharLFO4LVL3" style:family="text">
      <style:text-properties style:font-name="Wingdings" fo:color="#4F81BD"/>
    </style: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4LVL3"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Wingdings"/>
      </text:list-level-style-bullet>
      <text:list-level-style-number text:level="4" style:num-suffix="." style:num-format=""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 text:display-levels="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7" style:num-suffix="." style:num-format="" text:display-levels="7">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8" style:num-suffix="." style:num-format="" text:display-levels="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style:num-suffix="." style:num-format="" text:display-levels="9">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draw:frame draw:style-name="a0" draw:name="Picture" text:anchor-type="as-char" svg:x="0in" svg:y="0in" svg:width="3.27153in" svg:height="0.67847in" style:rel-width="scale" style:rel-height="scale"><draw:image xlink:href="media/image1.jpeg" xlink:type="simple" xlink:show="embed" xlink:actuate="onLoad"/><svg:title/><svg:desc/></draw:frame></text:span></text:p>
      </style:header>
      <style:footer>
        <text:p text:style-name="P3"><text:span text:style-name="T4">Pagina<text:s/></text:span><text:page-number text:fixed="false">1</text:page-number><text:span text:style-name="T5"><text:s/>van<text:s/></text:span><text:page-count>1</text:page-count></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et Nissink</meta:initial-creator>
    <dc:creator>Lesley Oljans - Klaassen</dc:creator>
    <meta:creation-date>2023-05-09T06:50:00Z</meta:creation-date>
    <dc:date>2023-05-09T06:50:00Z</dc:date>
    <meta:print-date>2015-06-03T14:42:00Z</meta:print-date>
    <meta:template xlink:href="Normal" xlink:type="simple"/>
    <meta:editing-cycles>2</meta:editing-cycles>
    <meta:editing-duration>PT60S</meta:editing-duration>
    <meta:document-statistic meta:page-count="1" meta:paragraph-count="5" meta:word-count="391" meta:character-count="2538" meta:row-count="17" meta:non-whitespace-character-count="2152"/>
  </office:meta>
</office:document-meta>
</file>