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</style:style>
    <style:style style:name="T8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9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0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1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2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3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7pt" style:font-size-asian="17pt" style:font-size-complex="17pt" style:language-asian="nl" style:country-asian="NL"/>
    </style:style>
    <style:style style:name="T14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7pt" style:font-size-asian="17pt" style:font-size-complex="17pt" style:language-asian="nl" style:country-asian="NL"/>
    </style:style>
    <style:style style:name="T15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7pt" style:font-size-asian="17pt" style:font-size-complex="17pt" style:language-asian="nl" style:country-asian="NL"/>
    </style:style>
    <style:style style:name="T16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7pt" style:font-size-asian="17pt" style:font-size-complex="17pt" style:language-asian="nl" style:country-asian="NL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P18" style:parent-style-name="Standa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9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20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1" style:parent-style-name="Standaard" style:family="paragraph">
      <style:paragraph-properties fo:margin-bottom="0in" fo:line-height="100%" fo:background-color="#FFFFFF"/>
    </style:style>
    <style:style style:name="T22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23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24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25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26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27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28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29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0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1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2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3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5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6" style:parent-style-name="Standaardalinea-lettertype" style:family="text">
      <style:text-properties fo:color="#000000" fo:font-size="10pt" style:font-size-asian="10pt" style:font-size-complex="10pt"/>
    </style:style>
    <style:style style:name="T37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8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39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0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1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2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4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5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6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7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8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49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0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3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4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5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6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7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8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9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60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61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2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3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4" style:parent-style-name="Standaard" style:family="paragraph">
      <style:paragraph-properties fo:margin-bottom="0in" fo:line-height="100%" fo:background-color="#FFFFFF"/>
    </style:style>
    <style:style style:name="T65" style:parent-style-name="Standaardalinea-lettertype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nl" style:country-asian="NL"/>
    </style:style>
    <style:style style:name="P66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7" style:parent-style-name="Lijstalinea" style:family="paragraph">
      <style:paragraph-properties fo:margin-bottom="0in" fo:line-height="100%" fo:background-color="#FFFFFF"/>
    </style:style>
    <style:style style:name="T68" style:parent-style-name="Standaardalinea-lettertype" style:family="text">
      <style:text-properties fo:color="#000000" fo:font-size="10pt" style:font-size-asian="10pt" style:font-size-complex="10pt"/>
    </style:style>
    <style:style style:name="P69" style:parent-style-name="Standaard" style:family="paragraph">
      <style:paragraph-properties fo:margin-bottom="0in" fo:line-height="100%" fo:background-color="#FFFFFF"/>
      <style:text-properties style:font-name-asian="Times New Roman" style:font-name-complex="Calibri" style:font-style-complex="italic" fo:color="#000000" fo:font-size="10pt" style:font-size-asian="10pt" style:font-size-complex="10pt" style:language-asian="nl" style:country-asian="NL"/>
    </style:style>
    <style:style style:name="P70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70C0" fo:font-size="9pt" style:font-size-asian="9pt" style:font-size-complex="9pt" style:language-asian="nl" style:country-asian="NL"/>
    </style:style>
    <style:style style:name="P71" style:parent-style-name="Standaard" style:family="paragraph">
      <style:paragraph-properties fo:margin-bottom="0in" fo:line-height="100%" fo:background-color="#FFFFFF"/>
    </style:style>
    <style:style style:name="T72" style:parent-style-name="Standaardalinea-lettertype" style:family="text"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T73" style:parent-style-name="Standaardalinea-lettertype" style:family="text"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74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75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76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77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78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79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0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1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2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3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4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5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6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7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88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89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90" style:parent-style-name="Standaard" style:family="paragraph">
      <style:paragraph-properties fo:margin-bottom="0in" fo:line-height="100%" fo:background-color="#FFFFFF"/>
    </style:style>
    <style:style style:name="T9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92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93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94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95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96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97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98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99" style:parent-style-name="Standaardalinea-lettertype" style:family="text">
      <style:text-properties style:font-name-asian="Times New Roman" style:font-name-complex="Calibri" fo:color="#000000" fo:font-size="9pt" style:font-size-asian="9pt" style:font-size-complex="9pt" style:language-asian="nl" style:country-asian="NL"/>
    </style:style>
    <style:style style:name="T100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1" style:parent-style-name="Standaardalinea-lettertype" style:family="text"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T102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3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5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6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7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8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09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10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1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12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13" style:parent-style-name="Hyperlink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11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15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116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117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18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19" style:parent-style-name="Standaard" style:family="paragraph">
      <style:paragraph-properties fo:margin-bottom="0in" fo:line-height="100%" fo:background-color="#FFFFFF"/>
    </style:style>
    <style:style style:name="T120" style:parent-style-name="Standaardalinea-lettertype" style:family="text">
      <style:text-properties style:font-name-complex="Calibri" fo:font-size="9pt" style:font-size-asian="9pt" style:font-size-complex="9pt"/>
    </style:style>
    <style:style style:name="T121" style:parent-style-name="Standaardalinea-lettertype" style:family="text">
      <style:text-properties style:font-name-complex="Calibri" fo:font-size="9pt" style:font-size-asian="9pt" style:font-size-complex="9pt"/>
    </style:style>
    <style:style style:name="T122" style:parent-style-name="Standaardalinea-lettertype" style:family="text">
      <style:text-properties style:font-name-complex="Calibri" fo:font-size="9pt" style:font-size-asian="9pt" style:font-size-complex="9pt"/>
    </style:style>
    <style:style style:name="T123" style:parent-style-name="Standaardalinea-lettertype" style:family="text">
      <style:text-properties style:font-name-complex="Calibri" fo:font-size="9pt" style:font-size-asian="9pt" style:font-size-complex="9pt"/>
    </style:style>
    <style:style style:name="T124" style:parent-style-name="Standaardalinea-lettertype" style:family="text">
      <style:text-properties style:font-name-complex="Calibri" fo:font-size="9pt" style:font-size-asian="9pt" style:font-size-complex="9pt"/>
    </style:style>
    <style:style style:name="T125" style:parent-style-name="Standaardalinea-lettertype" style:family="text">
      <style:text-properties style:font-name-complex="Calibri" fo:font-size="9pt" style:font-size-asian="9pt" style:font-size-complex="9pt"/>
    </style:style>
    <style:style style:name="T126" style:parent-style-name="Standaardalinea-lettertype" style:family="text">
      <style:text-properties style:font-name-complex="Calibri" fo:font-size="9pt" style:font-size-asian="9pt" style:font-size-complex="9pt"/>
    </style:style>
    <style:style style:name="T127" style:parent-style-name="Standaardalinea-lettertype" style:family="text">
      <style:text-properties style:font-name-complex="Calibri" fo:font-size="9pt" style:font-size-asian="9pt" style:font-size-complex="9pt"/>
    </style:style>
    <style:style style:name="T128" style:parent-style-name="Standaardalinea-lettertype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8">Aankondiging m</text:span><text:span text:style-name="T9">ee</text:span><text:span text:style-name="T10">r</text:span><text:span text:style-name="T11">v</text:span><text:span text:style-name="T12">oudig onderhandse aanbesteding van:<text:s/></text:span><text:span text:style-name="T13">Archeologisch onderzoek VGM 2c e</text:span><text:span text:style-name="T14">n<text:s/></text:span><text:span text:style-name="T15">Enkco<text:s/></text:span><text:span text:style-name="T16">terrein te Holten<text:s/></text:span></text:p>
      <text:p text:style-name="P17">De gemeente<text:s/>Rijssen-Holten<text:s/>is van plan binnenkort te starten met een meervoudig onderhandse aanbesteding conform haar<text:s/>gemeentelijke<text:s/>inkoop- en aanbestedingsbeleid. <text:s/></text:p>
      <text:p text:style-name="P18"/>
      <text:p text:style-name="P19">De opdracht bestaat uit:</text:p>
      <text:p text:style-name="P20"/>
      <text:p text:style-name="P21"><text:span text:style-name="T22">De gemeente Rijssen-Holten als aanbestedende dienst, heeft als doel met deze meervoudig onderhandse aanbesteding een Overeenkomst af te sluiten met één opdrachtnemer ten behoeve van</text:span><text:span text:style-name="T23"><text:s/></text:span><text:span text:style-name="T24">archeologisch</text:span><text:span text:style-name="T25"><text:s/></text:span><text:span text:style-name="T26">onderzoek</text:span><text:span text:style-name="T27"><text:s/>voor de</text:span><text:span text:style-name="T28"><text:s/>twee</text:span><text:span text:style-name="T29"><text:s/>locaties Vletgaarsmaten 2c en Enkco terrein te Holten</text:span><text:span text:style-name="T30">. De<text:s/></text:span><text:span text:style-name="T31">opdracht bestaat uit<text:s/></text:span><text:span text:style-name="T32">het uitvoeren van diverse archeologische onderzoeken (karterend en proefsleuven onderzoek</text:span><text:span text:style-name="T33">, het opstellen van een programma van eisen</text:span><text:span text:style-name="T34"><text:s/>en eventueel opgravingen) en de rapportage daarover. Werkzaamheden worden uitgevoerd door gecertificeerde bedrijven werkende volgens de BRL SIKB 4000</text:span><text:span text:style-name="T35"><text:s/></text:span><text:span text:style-name="T36">(in bezit van procescertificaat 4001 tm 4004)</text:span><text:span text:style-name="T37">. De onderzoeken zijn een vervolg op reeds gedaan burea</text:span><text:span text:style-name="T38">u</text:span><text:span text:style-name="T39">-</text:span><text:span text:style-name="T40"><text:s/>en verkennend booronderzoek.</text:span><text:span text:style-name="T41"><text:s/></text:span><text:span text:style-name="T42">Beide onderzoeken worde</text:span><text:span text:style-name="T43">n</text:span><text:span text:style-name="T44"><text:s/>uitgevoerd in het kader van</text:span><text:span text:style-name="T45"><text:s/>de</text:span><text:span text:style-name="T46"><text:s/>stedelijke gebiedsontwikkeling</text:span><text:span text:style-name="T47"><text:s/>in Holten</text:span><text:span text:style-name="T48">. De locatie</text:span><text:span text:style-name="T49"><text:s/>Vletgaarsmaten</text:span><text:span text:style-name="T50"><text:s/></text:span><text:span text:style-name="T51">2c<text:s/></text:span><text:span text:style-name="T52">ziet op de uitbreiding van een bedrijventerrein</text:span><text:span text:style-name="T53">. Het<text:s/></text:span><text:span text:style-name="T54">Enkco terrein</text:span><text:span text:style-name="T55"><text:s/></text:span><text:span text:style-name="T56">ziet<text:s/></text:span><text:span text:style-name="T57">op</text:span><text:span text:style-name="T58"><text:s/>de</text:span><text:span text:style-name="T59"><text:s/>herontwikkeling van<text:s/></text:span><text:span text:style-name="T60">het</text:span><text:span text:style-name="T61"><text:s/>kerngebied in Holten.<text:s/></text:span></text:p>
      <text:p text:style-name="P62"/>
      <text:p text:style-name="P63"/>
      <text:p text:style-name="P64"><text:span text:style-name="T65">Eisen deelname</text:span></text:p>
      <text:p text:style-name="P66"/>
      <text:list text:style-name="LFO16" text:continue-numbering="true">
        <text:list-item>
          <text:p text:style-name="P67"><text:span text:style-name="T68">(BRL SIKB 4000 in bezit van procescertificaat 4001 tm 4004)</text:span></text:p>
        </text:list-item>
      </text:list>
      <text:p text:style-name="P69"/>
      <text:p text:style-name="P70"/>
      <text:p text:style-name="P71"><text:span text:style-name="T72">De planning</text:span><text:span text:style-name="T73">:</text:span></text:p>
      <text:p text:style-name="P74"/>
      <text:list text:style-name="LFO16" text:continue-numbering="true">
        <text:list-item>
          <text:p text:style-name="P75">Publicatie en aanmelding:<text:tab/><text:tab/><text:tab/><text:tab/>di.<text:s/>18-04-2023 t/m ma. 24-04-2023</text:p>
        </text:list-item>
        <text:list-item>
          <text:p text:style-name="P76">Bekendmaking 5e genodigde (n.a.v. publicatie):<text:tab/>di.<text:s/>25-04-2023 om 10.00 uur</text:p>
        </text:list-item>
        <text:list-item>
          <text:p text:style-name="P77">Versturen aanbestedingstukken:<text:tab/><text:tab/><text:tab/>woe.<text:s/>26-04-2023 om 12.00 uur</text:p>
        </text:list-item>
        <text:list-item>
          <text:p text:style-name="P78">Stellen <text:s/>vragen:<text:tab/><text:tab/><text:tab/><text:tab/><text:tab/>woe.<text:s/>03-05-2023 om 17.00 uur</text:p>
        </text:list-item>
        <text:list-item>
          <text:p text:style-name="P79">Versturen NvI:<text:tab/><text:tab/><text:tab/><text:tab/><text:tab/>ma.<text:s/>08-05-2023 om 17.00 uur</text:p>
        </text:list-item>
        <text:list-item>
          <text:p text:style-name="P80">Indienen inschrijvingen:<text:tab/><text:tab/><text:tab/><text:tab/>vrij.<text:s/>19-05-2023 om 11.00 uur</text:p>
        </text:list-item>
        <text:list-item>
          <text:p text:style-name="P81">Voorlopige gunning:<text:tab/><text:tab/><text:tab/><text:tab/>ma.<text:s/>22-05-2023 om 12.00 uur<text:s/></text:p>
        </text:list-item>
        <text:list-item>
          <text:p text:style-name="P82">Definitieve gunning &amp; opdrachtverlening:<text:tab/><text:tab/>woe. 31-05-2023 om 10.00 uur<text:s/></text:p>
        </text:list-item>
        <text:list-item>
          <text:p text:style-name="P83">Start datum uitvoering Enkco:<text:tab/><text:tab/><text:tab/>do. 01-06-2023</text:p>
        </text:list-item>
        <text:list-item>
          <text:p text:style-name="P84">Verwachte oplevering onderzoek Enkco:<text:tab/><text:tab/>ma. 17-07-2023</text:p>
        </text:list-item>
      </text:list>
      <text:p text:style-name="P85"/>
      <text:list text:style-name="LFO16" text:continue-numbering="true">
        <text:list-item>
          <text:p text:style-name="P86">Verwachte startdatum uitvoering VGM 2C:<text:tab/><text:tab/>ma. 02-10-2023</text:p>
        </text:list-item>
        <text:list-item>
          <text:p text:style-name="P87">Verwachte oplevering onderzoek VGM 2C:<text:tab/><text:tab/>vrij. 01-12-2023</text:p>
        </text:list-item>
      </text:list>
      <text:p text:style-name="P88"/>
      <text:p text:style-name="P89"/>
      <text:p text:style-name="P90"><text:span text:style-name="T91">Bij<text:s/></text:span><text:span text:style-name="T92">deze meervoudig onderhandse aanbesteding z</text:span><text:span text:style-name="T93">ijn</text:span><text:span text:style-name="T94"><text:s/>maximaal<text:s/></text:span><text:span text:style-name="T95">5</text:span><text:span text:style-name="T96"><text:s/>bedrijven in de gelegenheid gesteld om in te schrijven. Hiervoor zijn<text:s/></text:span><text:span text:style-name="T97">inmiddels<text:s/></text:span><text:span text:style-name="T98">4</text:span><text:span text:style-name="T99"><text:s/>bedrijven<text:s/></text:span><text:span text:style-name="T100">geselecteerd. Wilt u in aanmerking komen voor<text:s/></text:span><text:span text:style-name="T101">de openstaande plaats</text:span><text:span text:style-name="T102">, dan kunt u zich uiterlijk tot<text:s/></text:span><text:span text:style-name="T103">en met<text:s/></text:span><text:span text:style-name="T104">maan</text:span><text:span text:style-name="T105">dag<text:s/></text:span><text:span text:style-name="T106">24</text:span><text:span text:style-name="T107">-</text:span><text:span text:style-name="T108">04</text:span><text:span text:style-name="T109">-</text:span><text:span text:style-name="T110">202</text:span><text:span text:style-name="T111">3</text:span><text:span text:style-name="T112"><text:s/>aanmelden. Dit doet u door het aanmeldformulier in te vullen, ondertekenen en te mailen naar:<text:s/></text:span><text:a xlink:href="mailto:aanbesteden@rijssen-holten.nl" office:target-frame-name="_top" xlink:show="replace"><text:span text:style-name="T113">aanbesteden@rijssen-holten.nl</text:span></text:a><text:span text:style-name="T114"><text:s/>onder de vermelding van het bovenstaande nummer en naam van deze aanbesteding.<text:s/></text:span></text:p>
      <text:p text:style-name="P115"/>
      <text:p text:style-name="P116">Procedure<text:s/>en gunnig</text:p>
      <text:p text:style-name="P117">De aanmeldingen worden eerst beoordeeld op geschiktheid van de opgegeven referentie. Indien er twee of meer dan twee geschikte aanmeldingen zijn, wordt uit de lijst van geschikte aanmeldingen geloot<text:s/>om te bepalen wie wordt toegelaten tot de aanbestedingsprocedure.<text:s/>De niet-geselecteerde aanmeldingen worden per<text:s/>e-mail op de hoogte gesteld.<text:s/>Na vaststelling van de definitieve lijst<text:s/>van genodigden<text:s/>krijgen alle bedrijven die zijn toegelaten tot de<text:s/>aanbestedingsprocedure gelijktijdig<text:s/>aanbestedingsstukken<text:s/>toegestuurd.</text:p>
      <text:p text:style-name="P118"/>
      <text:p text:style-name="P119"><text:span text:style-name="T120">Er zal worden gegund op</text:span><text:span text:style-name="T121">: Laagste prijs</text:span><text:span text:style-name="T122">.</text:span><text:span text:style-name="T123"><text:s/></text:span><text:span text:style-name="T124">Motivering voor Laagste prijs: De opdracht is<text:s/></text:span><text:span text:style-name="T125">duidelijk en overzichtelijk, waarbij de gestelde eisen afdoende de kwaliteit borgen.<text:s/></text:span><text:span text:style-name="T126">Kwaliteit onderscheidende</text:span><text:span text:style-name="T127"><text:s/>aspecten zijn minimaal te verwachten.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1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oen Korenromp</meta:initial-creator>
    <dc:creator>Lesley Oljans - Klaassen</dc:creator>
    <meta:creation-date>2023-04-18T09:18:00Z</meta:creation-date>
    <dc:date>2023-04-18T09:18:00Z</dc:date>
    <meta:print-date>2020-04-02T15:15:00Z</meta:print-date>
    <meta:template xlink:href="Omschrijvingsformulier%20Engineering%20BRM%20en%20WRM%20Opbroek%20Noord" xlink:type="simple"/>
    <meta:editing-cycles>2</meta:editing-cycles>
    <meta:editing-duration>PT0S</meta:editing-duration>
    <meta:document-statistic meta:page-count="1" meta:paragraph-count="6" meta:word-count="518" meta:character-count="3363" meta:row-count="23" meta:non-whitespace-character-count="2851"/>
  </office:meta>
</office:document-meta>
</file>