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top="0.0833in" fo:margin-bottom="0.16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BACC6" style:letter-kerning="true" fo:font-size="17pt" style:font-size-asian="17pt" style:font-size-complex="17pt" style:language-asian="nl" style:country-asian="NL"/>
    </style:style>
    <style:style style:name="P4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4BACC6" fo:font-size="10pt" style:font-size-asian="10pt" style:font-size-complex="10pt" style:language-asian="nl" style:country-asian="NL"/>
    </style:style>
    <style:style style:name="P5" style:parent-style-name="Geenafstand" style:family="paragraph">
      <style:text-properties style:font-name="Arial" style:font-name-complex="Arial" fo:color="#000000" fo:font-size="10pt" style:font-size-asian="10pt" style:font-size-complex="10pt"/>
    </style:style>
    <style:style style:name="P6" style:parent-style-name="Geenafstand" style:family="paragraph">
      <style:text-properties style:font-name="Arial" style:font-name-complex="Arial" fo:color="#000000" fo:font-size="10pt" style:font-size-asian="10pt" style:font-size-complex="10pt"/>
    </style:style>
    <style:style style:name="P7" style:parent-style-name="Geenafstand" style:family="paragraph">
      <style:text-properties style:font-name="Arial" style:font-name-complex="Arial" fo:color="#000000" fo:font-size="10pt" style:font-size-asian="10pt" style:font-size-complex="10pt"/>
    </style:style>
    <style:style style:name="P8" style:parent-style-name="Geenafstand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Geenafstand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Geenafstand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Geenafstand" style:family="paragraph">
      <style:text-properties style:font-name="Arial" style:font-name-complex="Arial" fo:color="#000000" fo:font-size="10pt" style:font-size-asian="10pt" style:font-size-complex="10pt"/>
    </style:style>
    <style:style style:name="P12" style:parent-style-name="Geenafstand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Geenafstand" style:family="paragraph">
      <style:text-properties style:font-name="Arial" style:font-name-complex="Arial" fo:color="#000000" fo:font-size="10pt" style:font-size-asian="10pt" style:font-size-complex="10pt"/>
    </style:style>
    <style:style style:name="P14" style:parent-style-name="Geenafstand" style:family="paragraph">
      <style:text-properties style:font-name="Arial" style:font-name-complex="Arial" fo:color="#000000" fo:font-size="10pt" style:font-size-asian="10pt" style:font-size-complex="10pt"/>
    </style:style>
    <style:style style:name="P15" style:parent-style-name="Lijstalinea" style:family="paragraph">
      <style:paragraph-properties fo:margin-bottom="0in" fo:line-height="100%" fo:background-color="#FFFFFF"/>
    </style:style>
    <style:style style:name="T16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25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26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27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28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29" style:parent-style-name="Standaardalinea-lettertype" style:family="text">
      <style:text-properties style:font-name="Arial" style:font-name-complex="Arial" fo:color="#000000" fo:font-size="10pt" style:font-size-asian="10pt" style:font-size-complex="10pt"/>
    </style:style>
    <style:style style:name="P30" style:parent-style-name="Lijstalinea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P31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P32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P33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P34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4BACC6" fo:font-size="10pt" style:font-size-asian="10pt" style:font-size-complex="10pt" style:language-asian="nl" style:country-asian="NL"/>
    </style:style>
    <style:style style:name="P35" style:parent-style-name="Lijstalinea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P36" style:parent-style-name="Lijstalinea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P37" style:parent-style-name="Lijstalinea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P38" style:parent-style-name="Lijstalinea" style:family="paragraph">
      <style:paragraph-properties fo:margin-bottom="0in" fo:line-height="100%" fo:margin-left="0.4958in" fo:text-indent="-0.2479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P39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P40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BACC6" fo:font-size="10pt" style:font-size-asian="10pt" style:font-size-complex="10pt" style:language-asian="nl" style:country-asian="NL"/>
    </style:style>
    <style:style style:name="P41" style:parent-style-name="Standaard" style:family="paragraph">
      <style:paragraph-properties fo:margin-bottom="0in" fo:line-height="100%" fo:background-color="#FFFFFF"/>
    </style:style>
    <style:style style:name="T42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43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44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45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46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47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48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49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50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51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52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53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54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55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56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57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58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59" style:parent-style-name="Standaardalinea-lettertyp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60" style:parent-style-name="Standaardalinea-lettertyp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61" style:parent-style-name="Standaardalinea-lettertyp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62" style:parent-style-name="Standaardalinea-lettertyp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63" style:parent-style-name="Standaardalinea-lettertyp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64" style:parent-style-name="Standaardalinea-lettertyp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65" style:parent-style-name="Standaardalinea-lettertyp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66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67" style:parent-style-name="Standaardalinea-lettertyp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68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6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l" style:country-asian="NL"/>
    </style:style>
    <style:style style:name="T7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l" style:country-asian="NL"/>
    </style:style>
    <style:style style:name="T71" style:parent-style-name="Standaardalinea-lettertyp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72" style:parent-style-name="Standaardalinea-lettertyp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73" style:parent-style-name="Standaardalinea-lettertyp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T74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75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76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77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78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79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80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81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82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83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84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85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86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87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88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89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90" style:parent-style-name="Hyperlink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91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92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93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94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95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96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97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P98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nl" style:country-asian="NL"/>
    </style:style>
    <style:style style:name="P99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4BACC6" fo:font-size="10pt" style:font-size-asian="10pt" style:font-size-complex="10pt" style:language-asian="nl" style:country-asian="NL"/>
    </style:style>
    <style:style style:name="P100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P101" style:parent-style-name="Standaard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102" style:parent-style-name="Standaard" style:family="paragraph">
      <style:paragraph-properties fo:margin-bottom="0in" fo:line-height="100%" fo:background-color="#FFFFFF"/>
      <style:text-properties style:font-name="Arial" style:font-name-complex="Arial" fo:font-weight="bold" style:font-weight-asian="bold" fo:color="#4BACC6" fo:font-size="10pt" style:font-size-asian="10pt" style:font-size-complex="10pt"/>
    </style:style>
    <style:style style:name="P103" style:parent-style-name="Standaard" style:family="paragraph">
      <style:paragraph-properties fo:margin-bottom="0in" fo:line-height="100%" fo:background-color="#FFFFFF"/>
    </style:style>
    <style:style style:name="T10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6" style:parent-style-name="Standaardalinea-lettertyp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Omschrijvingsformulier<text:s/>meervoudig onderhandse aanbesteding van:<text:s/>Bestek<text:s/>RSC<text:s/>2022-01<text:s/>Duurzaam veilig inrichten Keizersweg<text:s/>(gedeelte)<text:s/>en Vrijheidslaan<text:s/>Holten</text:h>
      <text:p text:style-name="P4">De opdracht bestaat in hoofdzaak uit:</text:p>
      <text:list text:style-name="LFO7" text:continue-numbering="true">
        <text:list-item>
          <text:p text:style-name="P5">Het opnemen van<text:s/>elementenverhardingen (ca.<text:s/>9.075<text:s/>m²)</text:p>
        </text:list-item>
        <text:list-item>
          <text:p text:style-name="P6">Het opnemen van<text:s/>kantopsluitingen<text:s/>(ca.<text:s/>3.560<text:s/>m);</text:p>
        </text:list-item>
        <text:list-item>
          <text:p text:style-name="P7">Het verwijderen van groen (ca.<text:s/>0,25 are)</text:p>
        </text:list-item>
        <text:list-item>
          <text:p text:style-name="P8">Het uitvoeren van grondwerk<text:s/>(ca.<text:s/>6.080<text:s/>m³);</text:p>
        </text:list-item>
        <text:list-item>
          <text:p text:style-name="P9">Het aanbrengen van een IT-riool (ca.<text:s/>670<text:s/>m)</text:p>
        </text:list-item>
        <text:list-item>
          <text:p text:style-name="P10">Het leveren en aanbrengen van inspectieputten (ca. 20 st)</text:p>
        </text:list-item>
        <text:list-item>
          <text:p text:style-name="P11">Het aanbrengen van lava (ca.<text:s/>930<text:s/>m³)</text:p>
        </text:list-item>
        <text:list-item>
          <text:p text:style-name="P12">Het aanbrengen van kolken<text:s/>incl. aansluitleidingen<text:s/>(ca.<text:s/>75<text:s/>st)</text:p>
        </text:list-item>
        <text:list-item>
          <text:p text:style-name="P13">Het aanbrengen van kantopsluitingen<text:s/>(ca.<text:s/>3.345<text:s/>m);</text:p>
        </text:list-item>
        <text:list-item>
          <text:p text:style-name="P14">Het aanbrengen van<text:s/>elementenverhardingen<text:s/>(ca.<text:s/>7.980<text:s/>m²);</text:p>
        </text:list-item>
      </text:list>
      <text:list text:style-name="LFO6" text:continue-numbering="true">
        <text:list-item>
          <text:p text:style-name="P15"><text:span text:style-name="T16">Het verricht</text:span><text:span text:style-name="T17">en van bijkomende werkzaamheden</text:span><text:span text:style-name="T18"><text:s/>(</text:span><text:span text:style-name="T19">uitzetten werk, plan van aanpak,</text:span><text:span text:style-name="T20"><text:s/>faseringsplan</text:span><text:span text:style-name="T21">/verkeersplan</text:span><text:span text:style-name="T22">,</text:span><text:span text:style-name="T23"><text:s/>V&amp;G plan, beschermen kabels en leidingen,<text:s/></text:span><text:span text:style-name="T24">communicatie omgeving</text:span><text:span text:style-name="T25">, verkeer</text:span><text:span text:style-name="T26">s</text:span><text:span text:style-name="T27">maatregelen</text:span><text:span text:style-name="T28"><text:s/>en plaatsen verkeersborden)</text:span><text:span text:style-name="T29">;</text:span></text:p>
        </text:list-item>
        <text:list-item>
          <text:p text:style-name="P30">Onderhoud<text:s/>op<text:s/>alle<text:s/>uitgevoerde<text:s/>werkzaamheden.</text:p>
        </text:list-item>
      </text:list>
      <text:p text:style-name="P31"/>
      <text:p text:style-name="P32">Het plan<text:s/>voorziet in het Duurzaam veilig inrichten van de wegen Keizersweg (tussen Dorpsstraat en Vrijheidslaan) en de Vrijheidslaan. Ook wordt er een IT-riool met lava aangebracht onder beide wegen.<text:s/>Het definitief ontwerp is in de aankondiging te raadplegen.</text:p>
      <text:p text:style-name="P33"/>
      <text:p text:style-name="P34">De<text:s/>globale<text:s/>planning:<text:s/></text:p>
      <text:list text:style-name="LFO4" text:continue-numbering="true">
        <text:list-item>
          <text:p text:style-name="P35">Aanbestedingsprocedure<text:s/>februari<text:s/>2023;</text:p>
        </text:list-item>
        <text:list-item>
          <text:p text:style-name="P36">Gunning<text:s/>maart<text:s/>2023;</text:p>
        </text:list-item>
        <text:list-item>
          <text:p text:style-name="P37">Start uitvoering<text:s/>juni<text:s/>/<text:s/>juli<text:s/>2023;</text:p>
        </text:list-item>
        <text:list-item>
          <text:p text:style-name="P38">Oplevering<text:s/>juli / augustus<text:s/>2024.</text:p>
        </text:list-item>
      </text:list>
      <text:p text:style-name="P39"/>
      <text:p text:style-name="P40">Aanmelden:</text:p>
      <text:p text:style-name="P41"><text:span text:style-name="T42">Bij deze meervoudig onderhandse aanbesteding<text:s/></text:span><text:span text:style-name="T43">zullen<text:s/></text:span><text:span text:style-name="T44">maximaal<text:s/></text:span><text:span text:style-name="T45">6</text:span><text:span text:style-name="T46"><text:s/>bedrij</text:span><text:span text:style-name="T47">ven</text:span><text:span text:style-name="T48"><text:s/></text:span><text:span text:style-name="T49">in de gelegenheid<text:s/></text:span><text:span text:style-name="T50">worden<text:s/></text:span><text:span text:style-name="T51">gesteld<text:s/></text:span><text:span text:style-name="T52">om in te sch</text:span><text:span text:style-name="T53">rijven. Hiervoor zijn inmiddels<text:s/></text:span><text:span text:style-name="T54">5</text:span><text:span text:style-name="T55"><text:s/></text:span><text:span text:style-name="T56">bedrijven geselecteerd. Wilt u in aanmerking komen voor de</text:span><text:span text:style-name="T57"><text:s/>openstaande plaats</text:span><text:span text:style-name="T58">, dan kunt u zich<text:s/></text:span><text:span text:style-name="T59">vanaf dinsdag</text:span><text:span text:style-name="T60"><text:s/></text:span><text:span text:style-name="T61">10</text:span><text:span text:style-name="T62"><text:s/></text:span><text:span text:style-name="T63">tot</text:span><text:span text:style-name="T64"><text:s/></text:span><text:span text:style-name="T65">en met</text:span><text:span text:style-name="T66"><text:s/></text:span><text:span text:style-name="T67">maandag</text:span><text:span text:style-name="T68"><text:s/></text:span><text:span text:style-name="T69">16 januari</text:span><text:span text:style-name="T70"><text:s/></text:span><text:span text:style-name="T71">20</text:span><text:span text:style-name="T72">2</text:span><text:span text:style-name="T73">3</text:span><text:span text:style-name="T74"><text:s/></text:span><text:span text:style-name="T75">hier<text:s/></text:span><text:span text:style-name="T76">voor</text:span><text:span text:style-name="T77"><text:s/>aanmelden</text:span><text:span text:style-name="T78">. Dit doet u</text:span><text:span text:style-name="T79"><text:s/>door<text:s/></text:span><text:span text:style-name="T80">het aanmeld</text:span><text:span text:style-name="T81">formulier</text:span><text:span text:style-name="T82"><text:s/></text:span><text:span text:style-name="T83">in te vullen</text:span><text:span text:style-name="T84">,<text:s/></text:span><text:span text:style-name="T85">te<text:s/></text:span><text:span text:style-name="T86">ondertekenen</text:span><text:span text:style-name="T87">,<text:s/></text:span><text:span text:style-name="T88">de gevraagde bijlagen toe te voegen<text:s/></text:span><text:span text:style-name="T89">en te mailen naar:<text:s/></text:span><text:a xlink:href="mailto:aanbesteden@rijssen-holten.nl" office:target-frame-name="_top" xlink:show="replace"><text:span text:style-name="T90">aanbesteden@rijssen-holten.nl</text:span></text:a><text:span text:style-name="T91"><text:s/>onder de vermelding van het<text:s/></text:span><text:span text:style-name="T92">bovenstaand</text:span><text:span text:style-name="T93"><text:s/>besteksnummer</text:span><text:span text:style-name="T94"><text:s/>en<text:s/></text:span><text:span text:style-name="T95">de<text:s/></text:span><text:span text:style-name="T96">naam van deze aanbesteding</text:span><text:span text:style-name="T97">.<text:s/></text:span></text:p>
      <text:p text:style-name="P98"/>
      <text:p text:style-name="P99">Procedure<text:s/>na aanmelding:</text:p>
      <text:p text:style-name="P100">De aanmeldingen worden eerst beoordeeld op geschiktheid<text:s/>naar aanleiding<text:s/>van de opgegeven referentieprojecten<text:s/>en de toegevoegde bijlagen.<text:s/>Indien er twee of meer<text:s/>geschikte aanmeldingen<text:s/>zijn,<text:s/>dan<text:s/>wordt<text:s/>uit de lijst van<text:s/>de<text:s/>geschikte aanmeldingen<text:s/>geloot om te bepalen<text:s/>welk aannemer<text:s/>wordt<text:s/>toegelaten<text:s/>tot<text:s/>de aanbestedingsprocedure.<text:s/>Na vaststelling van de definitieve lijst<text:s/>krijgen<text:s/>alle<text:s/>aannemers<text:s/>die zijn toegelaten tot de aanbestedingsprocedure gelijktijdig<text:s/>een uitnodiging.<text:s/>Niet<text:s/>geselecteerde bedrijven worden per e-mail op de hoogte gesteld.<text:s/></text:p>
      <text:p text:style-name="P101"/>
      <text:p text:style-name="P102">Gunningsciteria:</text:p>
      <text:p text:style-name="P103"><text:span text:style-name="T104">Het betreft een regulier werk in de grond- weg en waterbouw, waarvan het aannemingscontract is opgesteld volgens de RAW-systematiek. Een RAW-bestek biedt voor de inschrijver geen mogelijkheid om zich op het gebied van kwaliteit van de resultaatsverplichtingen te onderscheiden en daarom is<text:s/></text:span><text:span text:style-name="T105">de<text:s/></text:span><text:span text:style-name="T106">laagste prijs het gunningscriteriu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description" style:display-name="description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ovenkantformulier" style:display-name="Bovenkant formulier" style:family="paragraph" style:parent-style-name="Standaard" style:nex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BovenkantformulierChar" style:display-name="Boven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Onderkantformulier" style:display-name="Onderkant formulier" style:family="paragraph" style:parent-style-name="Standaard" style:next-style-name="Standa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OnderkantformulierChar" style:display-name="Onder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required" style:display-name="required" style:family="text" style:parent-style-name="Standaardalinea-lettertype"/>
    <style:style style:name="hint" style:display-name="hint" style:family="text" style:parent-style-name="Standaardalinea-lettertype"/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Geenafstand" style:display-name="Geen afstand" style:family="paragraph">
      <style:paragraph-properties fo:margin-bottom="0in" fo:line-height="100%"/>
      <style:text-properties style:font-name-asian="Times New Roman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et Nissink</meta:initial-creator>
    <dc:creator>Martine Drenth</dc:creator>
    <meta:creation-date>2023-03-14T07:37:00Z</meta:creation-date>
    <dc:date>2023-03-14T07:37:00Z</dc:date>
    <meta:print-date>2022-12-15T08:49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446" meta:character-count="2897" meta:row-count="20" meta:non-whitespace-character-count="2456"/>
  </office:meta>
</office:document-meta>
</file>