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8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9" style:parent-style-name="Standaard" style:family="paragraph">
      <style:paragraph-properties fo:margin-top="0.0833in"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P10" style:parent-style-name="Standa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1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T12" style:parent-style-name="Standaardalinea-lettertype" style:family="text">
      <style:text-properties fo:color="#000000" fo:font-size="10pt" style:font-size-asian="10pt" style:font-size-complex="10pt"/>
    </style:style>
    <style:style style:name="T13" style:parent-style-name="Standaardalinea-lettertype" style:family="text">
      <style:text-properties fo:color="#000000" fo:font-size="10pt" style:font-size-asian="10pt" style:font-size-complex="10pt"/>
    </style:style>
    <style:style style:name="T14" style:parent-style-name="Standaardalinea-lettertype" style:family="text">
      <style:text-properties fo:color="#000000" fo:font-size="10pt" style:font-size-asian="10pt" style:font-size-complex="10pt"/>
    </style:style>
    <style:style style:name="T15" style:parent-style-name="Standaardalinea-lettertype" style:family="text">
      <style:text-properties fo:color="#000000" fo:font-size="10pt" style:font-size-asian="10pt" style:font-size-complex="10pt"/>
    </style:style>
    <style:style style:name="T16" style:parent-style-name="Standaardalinea-lettertype" style:family="text">
      <style:text-properties fo:color="#000000" fo:font-size="10pt" style:font-size-asian="10pt" style:font-size-complex="10pt"/>
    </style:style>
    <style:style style:name="T17" style:parent-style-name="Standaardalinea-lettertype" style:family="text">
      <style:text-properties fo:color="#000000" fo:font-size="10pt" style:font-size-asian="10pt" style:font-size-complex="10pt"/>
    </style:style>
    <style:style style:name="T18" style:parent-style-name="Standaardalinea-lettertype" style:family="text">
      <style:text-properties fo:color="#000000" fo:font-size="10pt" style:font-size-asian="10pt" style:font-size-complex="10pt"/>
    </style:style>
    <style:style style:name="T19" style:parent-style-name="Standaardalinea-lettertype" style:family="text">
      <style:text-properties fo:color="#000000" fo:font-size="10pt" style:font-size-asian="10pt" style:font-size-complex="10pt"/>
    </style:style>
    <style:style style:name="T20" style:parent-style-name="Standaardalinea-lettertype" style:family="text">
      <style:text-properties fo:color="#000000" fo:font-size="10pt" style:font-size-asian="10pt" style:font-size-complex="10pt"/>
    </style:style>
    <style:style style:name="T21" style:parent-style-name="Standaardalinea-lettertype" style:family="text">
      <style:text-properties fo:color="#000000" fo:font-size="10pt" style:font-size-asian="10pt" style:font-size-complex="10pt"/>
    </style:style>
    <style:style style:name="T22" style:parent-style-name="Standaardalinea-lettertype" style:family="text">
      <style:text-properties fo:color="#000000" fo:font-size="10pt" style:font-size-asian="10pt" style:font-size-complex="10pt"/>
    </style:style>
    <style:style style:name="T23" style:parent-style-name="Standaardalinea-lettertype" style:family="text">
      <style:text-properties fo:color="#000000" fo:font-size="10pt" style:font-size-asian="10pt" style:font-size-complex="10pt"/>
    </style:style>
    <style:style style:name="P24" style:parent-style-name="Standaard" style:family="paragraph">
      <style:paragraph-properties fo:margin-bottom="0in" fo:line-height="100%" fo:background-color="#FFFFFF"/>
      <style:text-properties fo:color="#000000" fo:font-size="10pt" style:font-size-asian="10pt" style:font-size-complex="10pt"/>
    </style:style>
    <style:style style:name="P25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70C0" fo:font-size="9pt" style:font-size-asian="9pt" style:font-size-complex="9pt" style:language-asian="nl" style:country-asian="NL"/>
    </style:style>
    <style:style style:name="P26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27" style:parent-style-name="Lijstalinea" style:family="paragraph">
      <style:paragraph-properties fo:background-color="#FFFFFF">
        <style:tab-stops>
          <style:tab-stop style:type="left" style:position="2.1583in"/>
        </style:tab-stops>
      </style:paragraph-properties>
    </style:style>
    <style:style style:name="T28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29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30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31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32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3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3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36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37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38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39" style:parent-style-name="Standaardalinea-lettertype" style:family="text">
      <style:text-properties style:font-name-asian="Times New Roman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40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41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42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4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4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4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47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48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49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50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51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52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5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5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5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5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57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58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59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0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1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2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6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65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66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7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8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69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70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72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7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74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75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76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77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78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79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0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1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2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84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8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7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8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89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91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92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93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9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9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9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97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98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99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0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101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102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7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8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09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10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111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112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13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1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1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1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117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118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19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20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21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22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2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24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2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2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27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128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129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30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31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32" style:parent-style-name="Standaardalinea-lettertype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133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P134" style:parent-style-name="Lijstalinea" style:family="paragraph">
      <style:paragraph-properties fo:margin-left="0.4958in" fo:text-indent="-0.2479in" fo:background-color="#FFFFFF">
        <style:tab-stops>
          <style:tab-stop style:type="left" style:position="2.1625in"/>
        </style:tab-stops>
      </style:paragraph-properties>
    </style:style>
    <style:style style:name="T135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36" style:parent-style-name="Standaardalinea-lettertype" style:family="text">
      <style:text-properties fo:font-style="italic" style:font-style-asian="italic" style:font-style-complex="italic" fo:font-size="9pt" style:font-size-asian="9pt" style:font-size-complex="9pt"/>
    </style:style>
    <style:style style:name="T137" style:parent-style-name="Standaardalinea-lettertype" style:family="text">
      <style:text-properties fo:font-style="italic" style:font-style-asian="italic" fo:font-size="9pt" style:font-size-asian="9pt" style:font-size-complex="9pt"/>
    </style:style>
    <style:style style:name="P138" style:parent-style-name="Standaard" style:family="paragraph">
      <style:paragraph-properties fo:margin-bottom="0in" fo:line-height="100%" fo:background-color="#FFFFFF"/>
    </style:style>
    <style:style style:name="T139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0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2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3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5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7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8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49" style:parent-style-name="Standaardalinea-lettertype" style:family="text"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T150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2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3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5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7" style:parent-style-name="Hyperlink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58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59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160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161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62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63" style:parent-style-name="Standaard" style:family="paragraph">
      <style:paragraph-properties fo:margin-bottom="0in" fo:line-height="100%" fo:background-color="#FFFFFF"/>
    </style:style>
    <style:style style:name="T164" style:parent-style-name="Standaardalinea-lettertype" style:family="text">
      <style:text-properties style:font-name-complex="Calibri" fo:font-size="9pt" style:font-size-asian="9pt" style:font-size-complex="9pt"/>
    </style:style>
    <style:style style:name="T165" style:parent-style-name="Standaardalinea-lettertype" style:family="text">
      <style:text-properties style:font-name-complex="Calibri" fo:color="#202124" fo:font-size="9pt" style:font-size-asian="9pt" style:font-size-complex="9pt" fo:background-color="#FFFFFF"/>
    </style:style>
    <style:style style:name="T166" style:parent-style-name="Standaardalinea-lettertype" style:family="text">
      <style:text-properties style:font-name-complex="Calibri" fo:color="#202124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8">Aankondiging meervoudig onderhandse aanbesteding van:<text:s/>Nieuw parkhek voor Het Volkspark en omgeving te Rijssen, Z2022045510.</text:p>
      <text:h text:style-name="P9" text:outline-level="1">De gemeente<text:s/>Rijssen-Holten<text:s/>is van plan binnenkort te starten met een meervoudig onderhandse aanbesteding conform haar<text:s/>gemeentelijke<text:s/>inkoop- en aanbestedingsbeleid. <text:s/></text:h>
      <text:p text:style-name="P10"/>
      <text:p text:style-name="P11">De opdracht bestaat uit:</text:p>
      <text:p text:style-name="Geenafstand"><text:span text:style-name="T12">Het<text:s/></text:span><text:span text:style-name="T13">verder ontwikkelen van<text:s/></text:span><text:span text:style-name="T14">het</text:span><text:span text:style-name="T15"><text:s/>voorlopig ontwerp voor een<text:s/></text:span><text:span text:style-name="T16">circa 575</text:span><text:span text:style-name="T17"><text:s/>m1 stalen hekwerk (raam 200mm lang, staander 80x80x100mm) t.a.v. sterkte en detail</text:span><text:span text:style-name="T18">lering tot een definitief ontwerp en h</text:span><text:span text:style-name="T19">et ontwerpen van 3 tekstpanelen naar<text:s/></text:span><text:span text:style-name="T20">een<text:s/></text:span><text:span text:style-name="T21">voorbeeld tot een definitief ontwerp. Het gehele hekwerk wordt gerealiseerd in een bouwteam</text:span><text:span text:style-name="T22">.<text:s/></text:span><text:span text:style-name="cf01">Het doel van deze aanbesteding is om een pro actieve hoofdaannemer te contracteren, die onderdeel word</text:span><text:span text:style-name="cf01">t</text:span><text:span text:style-name="cf01"><text:s/>van het bouwteam.</text:span><text:span text:style-name="T23"><text:s/></text:span></text:p>
      <text:p text:style-name="P24">De<text:s/>gecontracteerde<text:s/>aannemer voor het bouwteam<text:s/>is de opdrachtnemer<text:s/>voor het vervaardigen en plaatsen van<text:s/>zowel het hekwerk bij het Volkspark<text:s/>als voor het<text:s/>Park de Eschhors, Hospice en paardenweide in Rijssen.</text:p>
      <text:p text:style-name="P25"/>
      <text:p text:style-name="P26">De planning:<text:s/></text:p>
      <text:list text:style-name="LFO4" text:continue-numbering="true">
        <text:list-item>
          <text:p text:style-name="P27"><text:span text:style-name="T28">Publicatie</text:span><text:span text:style-name="T29">:</text:span><text:span text:style-name="T30"><text:tab/></text:span><text:span text:style-name="T31">di.2</text:span><text:span text:style-name="T32">8</text:span><text:span text:style-name="T33">-03-2023 t/m ma.</text:span><text:span text:style-name="T34">03-04</text:span><text:span text:style-name="T35">-2023<text:s/></text:span></text:p>
        </text:list-item>
        <text:list-item>
          <text:p text:style-name="P36"><text:span text:style-name="T37">Loting<text:s/></text:span><text:span text:style-name="T38">5</text:span><text:span text:style-name="T39">e</text:span><text:span text:style-name="T40"><text:s/>genodigde</text:span><text:span text:style-name="T41">:</text:span><text:span text:style-name="T42"><text:tab/></text:span><text:span text:style-name="T43">di.</text:span><text:span text:style-name="T44">04</text:span><text:span text:style-name="T45">-0</text:span><text:span text:style-name="T46">4</text:span><text:span text:style-name="T47">-2023</text:span></text:p>
        </text:list-item>
        <text:list-item>
          <text:p text:style-name="P48"><text:span text:style-name="T49">Uitvraag verzenden</text:span><text:span text:style-name="T50"><text:s/>genodigden</text:span><text:span text:style-name="T51">:</text:span><text:span text:style-name="T52"><text:tab/></text:span><text:span text:style-name="T53">woe.</text:span><text:span text:style-name="T54">05</text:span><text:span text:style-name="T55">-0</text:span><text:span text:style-name="T56">4</text:span><text:span text:style-name="T57">-2023</text:span></text:p>
        </text:list-item>
        <text:list-item>
          <text:p text:style-name="P58"><text:span text:style-name="T59">Stellen vragen</text:span><text:span text:style-name="T60">:</text:span><text:span text:style-name="T61"><text:tab/></text:span><text:span text:style-name="T62">do</text:span><text:span text:style-name="T63">.13</text:span><text:span text:style-name="T64">-04-2023</text:span></text:p>
        </text:list-item>
        <text:list-item>
          <text:p text:style-name="P65"><text:span text:style-name="T66">Versturen Nota</text:span><text:span text:style-name="T67"><text:s/>van Inlichtingen</text:span><text:span text:style-name="T68">:</text:span><text:span text:style-name="T69"><text:tab/></text:span><text:span text:style-name="T70">di</text:span><text:span text:style-name="T71">.1</text:span><text:span text:style-name="T72">8</text:span><text:span text:style-name="T73">-04-2023<text:s/></text:span></text:p>
        </text:list-item>
        <text:list-item>
          <text:p text:style-name="P74"><text:span text:style-name="T75">Indienen i</text:span><text:span text:style-name="T76">nschrijving</text:span><text:span text:style-name="T77">:</text:span><text:span text:style-name="T78"><text:tab/></text:span><text:span text:style-name="T79">di.</text:span><text:span text:style-name="T80">02</text:span><text:span text:style-name="T81">-0</text:span><text:span text:style-name="T82">5</text:span><text:span text:style-name="T83">-2023</text:span></text:p>
        </text:list-item>
        <text:list-item>
          <text:p text:style-name="P84"><text:span text:style-name="T85">Beoordelen inschrijvingen</text:span><text:span text:style-name="T86"><text:tab/>woe.</text:span><text:span text:style-name="T87">03</text:span><text:span text:style-name="T88">-0</text:span><text:span text:style-name="T89">5</text:span><text:span text:style-name="T90">-2023</text:span></text:p>
        </text:list-item>
        <text:list-item>
          <text:p text:style-name="P91"><text:span text:style-name="T92">Presentatie / toelichting inschrijving:</text:span><text:span text:style-name="T93"><text:tab/></text:span><text:span text:style-name="T94">wo</text:span><text:span text:style-name="T95">e</text:span><text:span text:style-name="T96">.<text:s/></text:span><text:span text:style-name="T97">10</text:span><text:span text:style-name="T98">-0</text:span><text:span text:style-name="T99">5</text:span><text:span text:style-name="T100">-2023 (gemeentehuis)</text:span></text:p>
        </text:list-item>
        <text:list-item>
          <text:p text:style-name="P101"><text:span text:style-name="T102">Beoordeling presentatie</text:span><text:span text:style-name="T103"><text:tab/>woe</text:span><text:span text:style-name="T104">/do</text:span><text:span text:style-name="T105">.</text:span><text:span text:style-name="T106"><text:s/>1</text:span><text:span text:style-name="T107">0/11</text:span><text:span text:style-name="T108">-0</text:span><text:span text:style-name="T109">5</text:span><text:span text:style-name="T110">-2023</text:span></text:p>
        </text:list-item>
        <text:list-item>
          <text:p text:style-name="P111"><text:span text:style-name="T112">Voorlopige gunning:</text:span><text:span text:style-name="T113"><text:tab/></text:span><text:span text:style-name="T114">ma. 1</text:span><text:span text:style-name="T115">5</text:span><text:span text:style-name="T116">-05-2023<text:s/></text:span></text:p>
        </text:list-item>
        <text:list-item>
          <text:p text:style-name="P117"><text:span text:style-name="T118">Definitieve gunning</text:span><text:span text:style-name="T119">:</text:span><text:span text:style-name="T120"><text:tab/></text:span><text:span text:style-name="T121">di</text:span><text:span text:style-name="T122">.<text:s/></text:span><text:span text:style-name="T123">0</text:span><text:span text:style-name="T124">6</text:span><text:span text:style-name="T125">-0</text:span><text:span text:style-name="T126">6</text:span><text:span text:style-name="T127">-2023</text:span></text:p>
        </text:list-item>
        <text:list-item>
          <text:p text:style-name="P128"><text:span text:style-name="T129">Startwerkzaamheden<text:s/></text:span><text:span text:style-name="T130">opdracht</text:span><text:span text:style-name="T131">:</text:span><text:span text:style-name="T132"><text:tab/></text:span><text:span text:style-name="T133">-06-2023</text:span></text:p>
        </text:list-item>
        <text:list-item>
          <text:p text:style-name="P134"><text:span text:style-name="T135">Oplevering:<text:s/></text:span><text:span text:style-name="T136"><text:tab/>juni 2024</text:span><text:span text:style-name="T137"><text:tab/></text:span></text:p>
        </text:list-item>
      </text:list>
      <text:p text:style-name="P138"><text:span text:style-name="T139">Bij deze meervoudig onderhandse aanbesteding z</text:span><text:span text:style-name="T140">ijn</text:span><text:span text:style-name="T141"><text:s/></text:span><text:span text:style-name="T142">maximaal<text:s/></text:span><text:span text:style-name="T143">5</text:span><text:span text:style-name="T144"><text:s/>bedrijven</text:span><text:span text:style-name="T145"><text:s/>in de gelegenheid gesteld om in te schrijven. Hiervoor zijn<text:s/></text:span><text:span text:style-name="T146">inmiddels<text:s/></text:span><text:span text:style-name="T147">4</text:span><text:span text:style-name="T148"><text:s/>bedrijven geselecteerd. Wilt u in aanmerking komen voor<text:s/></text:span><text:span text:style-name="T149">de openstaande plaats</text:span><text:span text:style-name="T150">, dan kunt u zich uiterlijk tot<text:s/></text:span><text:span text:style-name="T151">en met</text:span><text:span text:style-name="T152"><text:s/></text:span><text:span text:style-name="T153">maan</text:span><text:span text:style-name="T154">dag<text:s/></text:span><text:span text:style-name="T155">27-03-2023</text:span><text:span text:style-name="T156"><text:s/>aanmelden. Dit doet u door het aanmeldformulier in te vullen, ondertekenen en te mailen naar:<text:s/></text:span><text:a xlink:href="mailto:aanbesteden@rijssen-holten.nl" office:target-frame-name="_top" xlink:show="replace"><text:span text:style-name="T157">aanbesteden@rijssen-holten.nl</text:span></text:a><text:span text:style-name="T158"><text:s/>onder de vermelding van het bovenstaande nummer en naam van deze aanbesteding.<text:s/></text:span></text:p>
      <text:p text:style-name="P159"/>
      <text:p text:style-name="P160">Procedure<text:s/>en gunnig</text:p>
      <text:p text:style-name="P161">De aanmeldingen worden eerst beoordeeld op geschiktheid van de opgegeven referentie. Indien er twee of meer dan twee geschikte aanmeldingen zijn, wordt uit de lijst van geschikte<text:s/>aanmeldingen geloot<text:s/>om<text:s/>te bepalen wie wordt toegelaten tot de aanbestedingsprocedure.<text:s/>De niet-geselecteerde<text:s/>aanmeldingen<text:s/>worden per e-mail op de hoogte gesteld.<text:s/>Na vaststelling van de definitieve lijst<text:s/>van genodigden<text:s/>krijgen alle bedrijven die zijn toegelaten tot de<text:s/>aanbestedingsprocedure gelijktijdig<text:s/>aanbestedingsstukken<text:s/>toegestuurd.<text:s/></text:p>
      <text:p text:style-name="P162"/>
      <text:p text:style-name="P163"><text:span text:style-name="T164">Er zal worden gegund op:<text:s/></text:span><text:span text:style-name="T165">Economisch Meest Voordelige Inschrijving</text:span><text:span text:style-name="T1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style:style style:name="cf01" style:display-name="cf01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oen Korenromp</meta:initial-creator>
    <dc:creator>Lesley Oljans - Klaassen</dc:creator>
    <meta:creation-date>2023-03-28T09:20:00Z</meta:creation-date>
    <dc:date>2023-03-28T09:20:00Z</dc:date>
    <meta:print-date>2020-04-02T15:15:00Z</meta:print-date>
    <meta:template xlink:href="Omschrijvingsformulier%20Engineering%20BRM%20en%20WRM%20Opbroek%20Noord" xlink:type="simple"/>
    <meta:editing-cycles>2</meta:editing-cycles>
    <meta:editing-duration>PT0S</meta:editing-duration>
    <meta:document-statistic meta:page-count="1" meta:paragraph-count="5" meta:word-count="408" meta:character-count="2652" meta:row-count="18" meta:non-whitespace-character-count="2249"/>
  </office:meta>
</office:document-meta>
</file>