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8" style:parent-style-name="Standaard" style:family="paragraph">
      <style:paragraph-properties fo:margin-top="0.0833in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nl" style:country-asian="NL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0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11" style:parent-style-name="Geenafstand" style:family="paragraph">
      <style:text-properties fo:color="#000000" fo:font-size="10pt" style:font-size-asian="10pt" style:font-size-complex="10pt"/>
    </style:style>
    <style:style style:name="P12" style:parent-style-name="Geenafstand" style:family="paragraph">
      <style:text-properties fo:color="#000000" fo:font-size="10pt" style:font-size-asian="10pt" style:font-size-complex="10pt"/>
    </style:style>
    <style:style style:name="P13" style:parent-style-name="Geenafstand" style:family="paragraph">
      <style:text-properties fo:color="#000000" fo:font-size="10pt" style:font-size-asian="10pt" style:font-size-complex="10pt"/>
    </style:style>
    <style:style style:name="P14" style:parent-style-name="Geenafstan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Geenafstand" style:family="paragraph">
      <style:text-properties fo:color="#000000" fo:font-size="10pt" style:font-size-asian="10pt" style:font-size-complex="10pt"/>
    </style:style>
    <style:style style:name="P16" style:parent-style-name="Geenafstand" style:family="paragraph">
      <style:text-properties fo:color="#000000" fo:font-size="10pt" style:font-size-asian="10pt" style:font-size-complex="10pt"/>
    </style:style>
    <style:style style:name="P17" style:parent-style-name="Geenafstand" style:family="paragraph">
      <style:text-properties fo:color="#000000" fo:font-size="10pt" style:font-size-asian="10pt" style:font-size-complex="10pt"/>
    </style:style>
    <style:style style:name="P18" style:parent-style-name="Geenafstand" style:family="paragraph">
      <style:text-properties fo:color="#000000" fo:font-size="10pt" style:font-size-asian="10pt" style:font-size-complex="10pt"/>
    </style:style>
    <style:style style:name="P19" style:parent-style-name="Geenafstand" style:family="paragraph">
      <style:text-properties fo:color="#000000" fo:font-size="10pt" style:font-size-asian="10pt" style:font-size-complex="10pt"/>
    </style:style>
    <style:style style:name="P20" style:parent-style-name="Geenafstand" style:family="paragraph">
      <style:text-properties fo:color="#000000" fo:font-size="10pt" style:font-size-asian="10pt" style:font-size-complex="10pt"/>
    </style:style>
    <style:style style:name="P21" style:parent-style-name="Geenafstand" style:family="paragraph">
      <style:text-properties fo:color="#000000" fo:font-size="10pt" style:font-size-asian="10pt" style:font-size-complex="10pt"/>
    </style:style>
    <style:style style:name="P22" style:parent-style-name="Geenafstand" style:family="paragraph">
      <style:text-properties fo:color="#000000" fo:font-size="10pt" style:font-size-asian="10pt" style:font-size-complex="10pt"/>
    </style:style>
    <style:style style:name="P23" style:parent-style-name="Geenafstand" style:family="paragraph">
      <style:text-properties fo:color="#000000" fo:font-size="10pt" style:font-size-asian="10pt" style:font-size-complex="10pt"/>
    </style:style>
    <style:style style:name="P24" style:parent-style-name="Geenafstand" style:family="paragraph">
      <style:text-properties fo:color="#000000" fo:font-size="10pt" style:font-size-asian="10pt" style:font-size-complex="10pt"/>
    </style:style>
    <style:style style:name="P25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6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P27" style:parent-style-name="Geenafstand" style:family="paragraph">
      <style:text-properties fo:font-size="10pt" style:font-size-asian="10pt" style:font-size-complex="10pt"/>
    </style:style>
    <style:style style:name="P28" style:parent-style-name="Geenafstand" style:family="paragraph">
      <style:text-properties fo:font-size="10pt" style:font-size-asian="10pt" style:font-size-complex="10pt"/>
    </style:style>
    <style:style style:name="P29" style:parent-style-name="Geenafstan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Geenafstand" style:family="paragraph">
      <style:text-properties fo:color="#000000"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Geenafstand" style:family="paragraph">
      <style:text-properties fo:color="#000000" fo:font-size="10pt" style:font-size-asian="10pt" style:font-size-complex="10pt"/>
    </style:style>
    <style:style style:name="P33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34" style:parent-style-name="Standaard" style:family="paragraph">
      <style:paragraph-properties fo:margin-bottom="0in" fo:line-height="100%" fo:background-color="#FFFFFF"/>
    </style:style>
    <style:style style:name="T35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36" style:parent-style-name="Geenafstand" style:family="paragraph">
      <style:text-properties fo:font-size="10pt" style:font-size-asian="10pt" style:font-size-complex="10pt"/>
    </style:style>
    <style:style style:name="P37" style:parent-style-name="Geenafstand" style:family="paragraph">
      <style:text-properties fo:font-size="10pt" style:font-size-asian="10pt" style:font-size-complex="10pt"/>
    </style:style>
    <style:style style:name="P38" style:parent-style-name="Geenafstand" style:family="paragraph">
      <style:text-properties fo:font-size="10pt" style:font-size-asian="10pt" style:font-size-complex="10pt"/>
    </style:style>
    <style:style style:name="P39" style:parent-style-name="Geenafstand" style:family="paragraph">
      <style:text-properties fo:font-size="10pt" style:font-size-asian="10pt" style:font-size-complex="10pt"/>
    </style:style>
    <style:style style:name="P40" style:parent-style-name="Geenafstand" style:family="paragraph">
      <style:text-properties fo:font-size="10pt" style:font-size-asian="10pt" style:font-size-complex="10pt"/>
    </style:style>
    <style:style style:name="P41" style:parent-style-name="Geenafstand" style:family="paragraph">
      <style:text-properties fo:font-size="10pt" style:font-size-asian="10pt" style:font-size-complex="10pt"/>
    </style:style>
    <style:style style:name="P42" style:parent-style-name="Geenafstand" style:family="paragraph">
      <style:text-properties fo:font-size="10pt" style:font-size-asian="10pt" style:font-size-complex="10pt"/>
    </style:style>
    <style:style style:name="P43" style:parent-style-name="Geenafstand" style:family="paragraph">
      <style:text-properties fo:font-size="10pt" style:font-size-asian="10pt" style:font-size-complex="10pt"/>
    </style:style>
    <style:style style:name="P44" style:parent-style-name="Geenafstand" style:family="paragraph">
      <style:text-properties fo:font-size="10pt" style:font-size-asian="10pt" style:font-size-complex="10pt"/>
    </style:style>
    <style:style style:name="P45" style:parent-style-name="Lijstalinea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46" style:parent-style-name="Standaard" style:family="paragraph">
      <style:paragraph-properties fo:break-before="page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47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48" style:parent-style-name="Standaard" style:family="paragraph">
      <style:paragraph-properties fo:margin-bottom="0in" fo:line-height="100%"/>
    </style:style>
    <style:style style:name="T4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53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54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5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6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6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64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weight-complex="bold" fo:font-size="10pt" style:font-size-asian="10pt" style:font-size-complex="10pt"/>
    </style:style>
    <style:style style:name="P66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6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7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7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7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73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74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75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76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77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7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7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4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6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7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8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94" style:parent-style-name="Standaard" style:family="paragraph">
      <style:paragraph-properties fo:margin-bottom="0in" fo:line-height="100%" fo:background-color="#FFFFFF"/>
    </style:style>
    <style:style style:name="T9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6" style:parent-style-name="Hyperlink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98" style:parent-style-name="Standaard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99" style:parent-style-name="Standaard" style:family="paragraph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10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4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6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7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9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10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11" style:parent-style-name="Standaard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12" style:parent-style-name="Standaard" style:family="paragraph">
      <style:paragraph-properties fo:margin-bottom="0in" fo:line-height="100%" fo:background-color="#FFFFFF"/>
    </style:style>
    <style:style style:name="T113" style:parent-style-name="Standaardalinea-lettertype" style:family="text">
      <style:text-properties style:font-name-complex="Calibri" fo:font-size="10pt" style:font-size-asian="10pt" style:font-size-complex="10pt"/>
    </style:style>
    <style:style style:name="T114" style:parent-style-name="Standaardalinea-lettertype" style:family="text">
      <style:text-properties style:font-name-complex="Calibri" fo:font-size="10pt" style:font-size-asian="10pt" style:font-size-complex="10pt"/>
    </style:style>
    <style:style style:name="T115" style:parent-style-name="Standaardalinea-lettertyp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Standaardalinea-lettertype" style:family="text">
      <style:text-properties style:font-name-complex="Calibri" fo:font-size="10pt" style:font-size-asian="10pt" style:font-size-complex="10pt"/>
    </style:style>
    <style:style style:name="T117" style:parent-style-name="Standaardalinea-lettertyp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Aankondiging meervoudig onderhandse aanbesteding van:<text:s/>T29724<text:s/>verduurzaming gemeentelijke gebouwen gemeente Rijssen-Holten 2023 ev.</text:p>
      <text:h text:style-name="P8" text:outline-level="1">De gemeente<text:s/>Rijssen-Holten<text:s/>(hierna: opdrachtgever)<text:s/>is van plan binnenkort te starten met een meervoudig onderhandse aanbesteding conform haar<text:s/>gemeentelijke<text:s/>inkoop- en aanbestedingsbeleid. <text:s/></text:h>
      <text:p text:style-name="P9"/>
      <text:p text:style-name="P10">De opdracht:</text:p>
      <text:p text:style-name="P11">Verduurzaming van maatschappelijk vastgoed is momenteel een belangrijk speerpunt, ook voor de<text:s/>Opdrachtgever. In veel van<text:s/>haar<text:s/>gebouwen/objecten valt nog veel energie en CO2 te besparen.<text:s/></text:p>
      <text:p text:style-name="P12">Om op efficiënte wijze tot een succesvol energieprestatie/-verduurzamingsopdracht te komen,<text:s/>kiezen wij voor<text:s/>een bouwteam-aanbesteding.<text:s/></text:p>
      <text:p text:style-name="P13"/>
      <text:p text:style-name="P14">De opdracht is onderverdeeld in de volgende vier (4) percelen;</text:p>
      <text:list text:style-name="LFO22" text:continue-numbering="true">
        <text:list-item>
          <text:p text:style-name="P15">Perceel<text:s/>1 Installatietechnische werkzaamheden;</text:p>
        </text:list-item>
        <text:list-item>
          <text:p text:style-name="P16">Perceel<text:s/>2<text:s/>Bouwtechnische werkzaamheden;</text:p>
        </text:list-item>
        <text:list-item>
          <text:p text:style-name="P17">Perceel<text:s/>3<text:s/>Dakbedekkingswerkzaamheden<text:s/>en</text:p>
        </text:list-item>
        <text:list-item>
          <text:p text:style-name="P18">Perceel<text:s/>4<text:s/>Ingenieursdiensten</text:p>
        </text:list-item>
      </text:list>
      <text:p text:style-name="P19"/>
      <text:p text:style-name="P20">Opdrachtgever, beoogd<text:s/>Opdrachtnemer (de bouwteam-partner) en adviseurs werken daarin gezamenlijk aan de uitwerking van het uiteindelijke doel van het verduurzamingsplan om in 2050 nul op de meter te realiseren.<text:s/></text:p>
      <text:p text:style-name="P21"/>
      <text:p text:style-name="P22">De<text:s/>Opdrachtgever<text:s/>vind het zeer<text:s/>belangrijk<text:s/>dat<text:s/>de flexibiliteit,<text:s/>snelheid<text:s/>en innovativiteit<text:s/>in de uitvoering ten aanzien van<text:s/>de grote verduurzamingsopdracht waar<text:s/>de<text:s/>gemeente<text:s/>Rijssen-Holten<text:s/>voor staan<text:s/>is geborgd!</text:p>
      <text:p text:style-name="P23"/>
      <text:list text:style-name="LFO23" text:continue-numbering="true">
        <text:list-item>
          <text:p text:style-name="P24">Het zwaartepunt van de opdracht zal naar verwachting liggen op het gebied van installatietechnische werkzaamheden <text:s/>(perceel 1).</text:p>
        </text:list-item>
      </text:list>
      <text:p text:style-name="P25"/>
      <text:p text:style-name="P26">Duur van de opdracht</text:p>
      <text:p text:style-name="P27">Startdatum van de raamovereenkomst is 01-05-2023.<text:s/>Looptijd van de<text:s/>raamovereenkomst<text:s/>is 2 jaar vast t/m 30-04-2025 en vervolgens optioneel éénzijdig door Opdrachtgever te verlengen met zeven (7) maal één (1) jaar t/m 30-04-2032.<text:s/></text:p>
      <text:p text:style-name="P28"/>
      <text:p text:style-name="P29">Kader<text:s/>stellend budget</text:p>
      <text:p text:style-name="P30">Deze raamovereenkomst kent een<text:s/>kader stellend budget van € 3.000.000,-. Indien de gerealiseerde opdrachtwaarde binnen de maximale duur van de raamovereenkomst (9 jaar) het<text:s/>kader stellend budget heeft<text:s/>bereikt, eindigt de raamovereenkomst van rechtswege.</text:p>
      <text:p text:style-name="P31">Wij hebben geen afnameverplichting. <text:s/>Deze raamovereenkomst geeft de uiteindelijke opdrachtnemers<text:s/>het exclusieve recht tot het leveren van diensten aan de opdrachtgever. <text:s/></text:p>
      <text:p text:style-name="P32">Opdrachtnemer en opdrachtgever zijn beide verantwoordelijk voor de voortgangsbewaking van de totaal gerealiseerde opdrachtwaarde.</text:p>
      <text:p text:style-name="P33"/>
      <text:p text:style-name="P34"><text:span text:style-name="T35">De planning:<text:s/></text:span></text:p>
      <text:list text:style-name="LFO21" text:continue-numbering="true">
        <text:list-item>
          <text:p text:style-name="P36">Publicatie en aanmelding: di.<text:s/>07-03-2023 t/m – ma. 13-03-2023<text:s/></text:p>
        </text:list-item>
        <text:list-item>
          <text:p text:style-name="P37">Bekendmaking<text:s/>1<text:s/>genodigde per perceel (n.a.v. publicatie): di. 14-03-2023</text:p>
        </text:list-item>
        <text:list-item>
          <text:p text:style-name="P38">Versturen aanbestedingstukken: ma.<text:s/>20-03-2023</text:p>
        </text:list-item>
        <text:list-item>
          <text:p text:style-name="P39">Stellen vragen: ma.<text:s/>27-03-2023</text:p>
        </text:list-item>
        <text:list-item>
          <text:p text:style-name="P40">Versturen NvI:<text:s/>woe.<text:s/>29-03-2023<text:s/></text:p>
        </text:list-item>
        <text:list-item>
          <text:p text:style-name="P41">Indienen inschrijvingen: ma.<text:s/>10-04-2023</text:p>
        </text:list-item>
        <text:list-item>
          <text:p text:style-name="P42">Voorgenomen gunningsbeslissing:<text:s/>woe.<text:s/>12-04-2023<text:s/></text:p>
        </text:list-item>
        <text:list-item>
          <text:p text:style-name="P43">Gunningsbeslissing &amp; tevens opdrachtverlening:<text:s/>vrij.<text:s/>28-04-2023</text:p>
        </text:list-item>
        <text:list-item>
          <text:p text:style-name="P44">Start datum contract:<text:s/>ma.<text:s/>01-05-2023</text:p>
        </text:list-item>
      </text:list>
      <text:p text:style-name="P45"/>
      <text:p text:style-name="P46"/>
      <text:p text:style-name="P47"/>
      <text:p text:style-name="P48"><text:span text:style-name="T49">Bij deze meervoudig onderhandse aanbesteding z</text:span><text:span text:style-name="T50">ijn</text:span><text:span text:style-name="T51"><text:s/></text:span><text:span text:style-name="T52">meerdere<text:s/></text:span><text:span text:style-name="T53">bedrijven<text:s/></text:span><text:span text:style-name="T54">per perceel</text:span><text:span text:style-name="T55"><text:s/></text:span><text:span text:style-name="T56">in de gelegenheid gesteld om in te schrijven. Hiervoor zijn inmiddels</text:span><text:span text:style-name="T57"><text:s/></text:span><text:span text:style-name="T58">een aantal</text:span><text:span text:style-name="T59"><text:s/>bedrijven<text:s/></text:span><text:span text:style-name="T60">per perceel<text:s/></text:span><text:span text:style-name="T61">geselecteerd.<text:s/></text:span></text:p>
      <text:p text:style-name="P62"><text:span text:style-name="T63">Let op:</text:span><text:span text:style-name="T64"><text:s/></text:span><text:span text:style-name="T65">Het is NIET toegestaan om u aan te melden op meerdere percelen. U kunt zich dus aanmelden voor 1 perceel!</text:span></text:p>
      <text:p text:style-name="P66"/>
      <text:p text:style-name="P67"><text:span text:style-name="T68">Per perceel is er<text:s/></text:span><text:span text:style-name="T69">de mogelijkheid om<text:s/></text:span><text:span text:style-name="T70">in aanmerking<text:s/></text:span><text:span text:style-name="T71">te<text:s/></text:span><text:span text:style-name="T72">komen voor<text:s/></text:span><text:span text:style-name="T73">de<text:s/></text:span><text:span text:style-name="T74">laatste</text:span><text:span text:style-name="T75">,</text:span><text:span text:style-name="T76"><text:s/>openstaande<text:s/></text:span><text:span text:style-name="T77">plaats</text:span><text:span text:style-name="T78">, u<text:s/></text:span><text:span text:style-name="T79">kunt<text:s/></text:span><text:span text:style-name="T80">zich</text:span><text:span text:style-name="T81"><text:s/></text:span><text:span text:style-name="T82">uiterlijk tot<text:s/></text:span><text:span text:style-name="T83">en met<text:s/></text:span><text:span text:style-name="T84">maan</text:span><text:span text:style-name="T85">dag<text:s/></text:span><text:span text:style-name="T86">13</text:span><text:span text:style-name="T87">-</text:span><text:span text:style-name="T88">0</text:span><text:span text:style-name="T89">3</text:span><text:span text:style-name="T90">-</text:span><text:span text:style-name="T91">202</text:span><text:span text:style-name="T92">3</text:span><text:span text:style-name="T93"><text:s/>aanmelden.<text:s/></text:span></text:p>
      <text:p text:style-name="P94"><text:span text:style-name="T95">Dit doet u door het aanmeldformulier in te vullen, ondertekenen en te mailen naar:<text:s/></text:span><text:a xlink:href="mailto:aanbesteden@rijssen-holten.nl" office:target-frame-name="_top" xlink:show="replace"><text:span text:style-name="T96">aanbesteden@rijssen-holten.nl</text:span></text:a><text:span text:style-name="T97"><text:s/>onder de vermelding van het bovenstaande nummer en naam van deze aanbesteding.<text:s/></text:span></text:p>
      <text:p text:style-name="P98"/>
      <text:p text:style-name="P99">Procedure<text:s/>en gunning</text:p>
      <text:p text:style-name="Standaard"><text:span text:style-name="T100">De aanmeldingen worden eerst beoordeeld op geschiktheid van de opgegeven referentie. Indien er twee of meer dan twee geschikte aanmeldingen zijn, wordt uit de lijst van geschikte aanmeldingen geloot</text:span><text:span text:style-name="T101"><text:s/></text:span><text:span text:style-name="T102">om te bepalen wie wordt toegelaten tot de aanbestedingsprocedure.<text:s/></text:span><text:span text:style-name="T103">De niet-geselecteerde aanmeldingen worden per e-mail op de hoogte gesteld.<text:s/></text:span><text:span text:style-name="T104">Na vaststelling van de definitieve lijst<text:s/></text:span><text:span text:style-name="T105">van genodigden<text:s/></text:span><text:span text:style-name="T106">krijgen alle bedrijven die zijn toegelaten tot de<text:s/></text:span><text:span text:style-name="T107">a</text:span><text:span text:style-name="T108">anbestedingsprocedure gelijktijdig<text:s/></text:span><text:span text:style-name="T109">aanbestedingsstukken<text:s/></text:span><text:span text:style-name="T110">toegestuurd.<text:s/></text:span></text:p>
      <text:p text:style-name="P111"/>
      <text:p text:style-name="P112"><text:span text:style-name="T113">Er zal worden gegund op: BPK</text:span><text:span text:style-name="T114"><text:s/>(</text:span><text:span text:style-name="T115">beste prijs kwaliteitsverhouding</text:span><text:span text:style-name="T116">)</text:span><text:span text:style-name="T11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style:style style:name="Tekstopmerking" style:display-name="Tekst opmerking" style:family="paragraph" style:parent-style-name="Standaard">
      <style:paragraph-properties fo:line-height="100%"/>
      <style:text-properties style:font-name-asian="Times New Roman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-asian="Times New Roman" fo:font-size="10pt" style:font-size-asian="10pt" style:font-size-complex="10pt" style:language-asian="nl" style:country-asian="NL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Calibri" style:font-name-complex="Helv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oen Korenromp</meta:initial-creator>
    <dc:creator>Martine Drenth</dc:creator>
    <meta:creation-date>2023-03-14T07:28:00Z</meta:creation-date>
    <dc:date>2023-03-14T07:28:00Z</dc:date>
    <meta:print-date>2020-04-02T15:15:00Z</meta:print-date>
    <meta:template xlink:href="Omschrijvingsformulier%20Engineering%20BRM%20en%20WRM%20Opbroek%20Noord" xlink:type="simple"/>
    <meta:editing-cycles>2</meta:editing-cycles>
    <meta:editing-duration>PT60S</meta:editing-duration>
    <meta:document-statistic meta:page-count="2" meta:paragraph-count="8" meta:word-count="621" meta:character-count="4031" meta:row-count="28" meta:non-whitespace-character-count="3418"/>
  </office:meta>
</office:document-meta>
</file>